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b89dd" officeooo:paragraph-rsid="000b89d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officeooo:rsid="000b89dd" officeooo:paragraph-rsid="000b89dd" style:font-size-asian="11pt" style:font-size-complex="11pt"/>
    </style:style>
    <style:style style:name="P3" style:family="paragraph" style:parent-style-name="Standard">
      <style:text-properties style:font-name="Arial" fo:font-size="11pt" officeooo:rsid="000b89dd" officeooo:paragraph-rsid="00155c20" style:font-size-asian="11pt" style:font-size-complex="11pt"/>
    </style:style>
    <style:style style:name="P4" style:family="paragraph" style:parent-style-name="Standard">
      <style:text-properties style:font-name="Arial" fo:font-size="12pt" officeooo:rsid="000b89dd" officeooo:paragraph-rsid="000b89dd" style:font-size-asian="12pt" style:font-size-complex="12pt"/>
    </style:style>
    <style:style style:name="P5" style:family="paragraph" style:parent-style-name="Standard">
      <style:text-properties style:font-name="Arial" fo:font-size="12pt" fo:font-weight="bold" officeooo:rsid="000efe3e" officeooo:paragraph-rsid="00155c2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b89dd" officeooo:paragraph-rsid="00138c4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e7c7d" officeooo:paragraph-rsid="00138c4f" style:font-size-asian="12pt" style:font-weight-asian="bold" style:font-size-complex="12pt" style:font-weight-complex="bold"/>
    </style:style>
    <style:style style:name="P8" style:family="paragraph" style:parent-style-name="Standard">
      <style:paragraph-properties fo:padding="0.049cm" fo:border="0.06pt solid #000000" style:shadow="none"/>
      <style:text-properties style:font-name="Arial" fo:font-size="11pt" officeooo:rsid="000b89dd" officeooo:paragraph-rsid="00155c20" style:font-size-asian="11pt" style:font-size-complex="11pt"/>
    </style:style>
    <style:style style:name="P9" style:family="paragraph" style:parent-style-name="Standard">
      <style:paragraph-properties fo:padding="0cm" fo:border="none" style:shadow="none"/>
      <style:text-properties style:font-name="Arial" fo:font-size="12pt" fo:font-weight="bold" officeooo:rsid="000b89dd" officeooo:paragraph-rsid="000b89d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officeooo:paragraph-rsid="000b89dd"/>
    </style:style>
    <style:style style:name="P11" style:family="paragraph" style:parent-style-name="Standard" style:list-style-name="L1">
      <style:text-properties officeooo:paragraph-rsid="000f38f4"/>
    </style:style>
    <style:style style:name="P12" style:family="paragraph" style:parent-style-name="Standard">
      <style:text-properties style:font-name="Arial" fo:font-size="11pt" fo:font-weight="bold" officeooo:rsid="0019d124" officeooo:paragraph-rsid="000b89d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text-properties style:font-name="Arial" fo:font-size="11pt" fo:font-weight="bold" officeooo:rsid="0019d124" officeooo:paragraph-rsid="0019d124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officeooo:rsid="0019d124" officeooo:paragraph-rsid="000f38f4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0b89dd" officeooo:paragraph-rsid="000b89d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officeooo:rsid="000b89dd" officeooo:paragraph-rsid="000b89dd" style:font-size-asian="11pt" style:font-size-complex="11pt"/>
    </style:style>
    <style:style style:name="P17" style:family="paragraph" style:parent-style-name="Standard">
      <style:text-properties officeooo:paragraph-rsid="000b89dd"/>
    </style:style>
    <style:style style:name="P18" style:family="paragraph" style:parent-style-name="Standard" style:list-style-name="L1">
      <style:text-properties fo:color="#000000" fo:font-weight="bold" officeooo:rsid="001e07bb" officeooo:paragraph-rsid="001e07b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e3e" style:font-weight-asian="bold" style:font-weight-complex="bold"/>
    </style:style>
    <style:style style:name="T3" style:family="text">
      <style:text-properties fo:font-weight="bold" officeooo:rsid="0016a6ae" style:font-weight-asian="bold" style:font-weight-complex="bold"/>
    </style:style>
    <style:style style:name="T4" style:family="text">
      <style:text-properties officeooo:rsid="000d57d2"/>
    </style:style>
    <style:style style:name="T5" style:family="text">
      <style:text-properties officeooo:rsid="00138c4f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0b89dd" style:font-size-asian="11pt" style:font-size-complex="11pt"/>
    </style:style>
    <style:style style:name="T8" style:family="text">
      <style:text-properties style:font-name="Arial" fo:font-size="11pt" fo:font-weight="bold" officeooo:rsid="000d57d2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0b89d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9d124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111492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0f38f4" style:font-size-asian="11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0efe3e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e07bb" style:font-size-asian="11pt" style:font-weight-asian="bold" style:font-size-complex="11pt" style:font-weight-complex="bold"/>
    </style:style>
    <style:style style:name="T15" style:family="text">
      <style:text-properties fo:font-weight="normal" officeooo:rsid="0016a6a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pel à projet <text:s/><text:span text:style-name="T5">2017</text:span></text:p>
      <text:p text:style-name="P6"/>
      <text:p text:style-name="P7">Saison des Droits Humains</text:p>
      <text:p text:style-name="P2"/>
      <text:p text:style-name="P3"><text:span text:style-name="T1">NOM de l</text:span><text:span text:style-name="T2">a structure : </text:span></text:p>
      <text:p text:style-name="P5"/>
      <text:p text:style-name="P5"/>
      <text:p text:style-name="P8"><text:span text:style-name="T3">TITRE DU PROJET OBJET DE LA DEMANDE DE LABELLISATION </text:span><text:span text:style-name="T15">(préciser si vous sollicitez la labellisation de l'ensemble de l'événement ou juste une des propositions au sein de l'événement)</text:span><text:span text:style-name="T1"> </text:span>:</text:p>
      <text:p text:style-name="P2"/>
      <text:p text:style-name="P9"><text:span text:style-name="T4">P</text:span>résentation du projet</text:p>
      <text:p text:style-name="P4"/>
      <text:list xml:id="list5749257610130667567" text:style-name="L1">
        <text:list-item>
          <text:p text:style-name="P10"><text:span text:style-name="T8">P</text:span><text:span text:style-name="T9">résentation de la structure </text:span></text:p>
        </text:list-item>
      </text:list>
      <text:p text:style-name="P2"/>
      <text:p text:style-name="P1"/>
      <text:p text:style-name="P1"/>
      <text:list xml:id="list143317263902348" text:continue-numbering="true" text:style-name="L1">
        <text:list-item>
          <text:p text:style-name="P10"><text:span text:style-name="T8">R</text:span><text:span text:style-name="T9">éférences de la structure dans le domaine attendu</text:span></text:p>
        </text:list-item>
      </text:list>
      <text:p text:style-name="P12"/>
      <text:p text:style-name="P12"/>
      <text:p text:style-name="P12"/>
      <text:list xml:id="list143317983841763" text:continue-numbering="true" text:style-name="L1">
        <text:list-item>
          <text:p text:style-name="P10"><text:span text:style-name="T10">Présentation du projet </text:span><text:span text:style-name="T9">et des intervenants – </text:span><text:span text:style-name="T14">Préciser très clairement si la demande de labellisation concerne l'ensemble de la manifestation ou seulement une des propositions au sein de votre événement.</text:span></text:p>
        </text:list-item>
      </text:list>
      <text:p text:style-name="P2"/>
      <text:p text:style-name="P1"/>
      <text:p text:style-name="P12"/>
      <text:list xml:id="list143318586538801" text:continue-numbering="true" text:style-name="L1">
        <text:list-item>
          <text:p text:style-name="P13">A quels objectifs de la Saison des Droits Humains ce projet répond-il ? S'inscrit-il dans le cadre de la thématique annuelle ?</text:p>
        </text:list-item>
      </text:list>
      <text:p text:style-name="P2"/>
      <text:p text:style-name="P2"/>
      <text:p text:style-name="P2"/>
      <text:list xml:id="list143318776795033" text:continue-numbering="true" text:style-name="L1">
        <text:list-item>
          <text:p text:style-name="P10"><text:span text:style-name="T8">P</text:span><text:span text:style-name="T9">ublics visés et modes de mobilisation des publics spécifiques</text:span></text:p>
        </text:list-item>
      </text:list>
      <text:p text:style-name="P2"/>
      <text:p text:style-name="P2"/>
      <text:p text:style-name="P2"/>
      <text:p text:style-name="P14"/>
      <text:list xml:id="list143317595845957" text:continue-numbering="true" text:style-name="L1">
        <text:list-item>
          <text:p text:style-name="P11"><text:span text:style-name="T10">F</text:span><text:span text:style-name="T9">orme </text:span><text:span text:style-name="T10">envisagée</text:span><text:span text:style-name="T11"> </text:span><text:span text:style-name="T10">pour</text:span><text:span text:style-name="T9"> </text:span><text:span text:style-name="T12">l'action (ou de l'événement) </text:span></text:p>
        </text:list-item>
      </text:list>
      <text:p text:style-name="P2"/>
      <text:p text:style-name="P1"/>
      <text:p text:style-name="P1"/>
      <text:p text:style-name="P1"/>
      <text:list xml:id="list143319286994153" text:continue-numbering="true" text:style-name="L1">
        <text:list-item>
          <text:p text:style-name="P10"><text:span text:style-name="T13">Territoire(s)</text:span><text:span text:style-name="T9"> visé</text:span><text:span text:style-name="T13">(</text:span><text:span text:style-name="T9">s</text:span><text:span text:style-name="T13">)</text:span></text:p>
        </text:list-item>
      </text:list>
      <text:p text:style-name="P2"/>
      <text:p text:style-name="P2"/>
      <text:p text:style-name="P2"/>
      <text:list xml:id="list143318447532288" text:continue-numbering="true" text:style-name="L1">
        <text:list-item>
          <text:p text:style-name="P10"><text:span text:style-name="T8">C</text:span><text:span text:style-name="T9">alendrier de mise en </text:span><text:span text:style-name="T12">œuvre</text:span><text:span text:style-name="T7"> </text:span></text:p>
        </text:list-item>
      </text:list>
      <text:p text:style-name="P17"><text:span text:style-name="T7"/></text:p>
      <text:p text:style-name="P17"><text:span text:style-name="T7"/></text:p>
      <text:p text:style-name="P17"><text:span text:style-name="T7"/></text:p>
      <text:list xml:id="list143319210595218" text:continue-numbering="true" text:style-name="L1">
        <text:list-item>
          <text:p text:style-name="P18"><text:span text:style-name="T7">B</text:span><text:span text:style-name="T6">udget (préciser le budget global et les validations financières obtenues ou les engagements précis obtenus au jour du dépôt de dossier)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ène GILLARDOT</meta:initial-creator>
    <meta:creation-date>2016-01-29T11:56:54.936000000</meta:creation-date>
    <dc:date>2017-02-01T14:32:36.756000000</dc:date>
    <dc:creator>Dominique COFFIN</dc:creator>
    <meta:editing-duration>PT2H12M15S</meta:editing-duration>
    <meta:editing-cycles>16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4" meta:word-count="161" meta:character-count="985" meta:non-whitespace-character-count="841"/>
  </office:meta>
</office:document-meta>
</file>