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text-properties officeooo:rsid="001d7d2c" officeooo:paragraph-rsid="001d7d2c"/>
    </style:style>
    <style:style style:name="P3" style:family="paragraph" style:parent-style-name="Standard">
      <style:paragraph-properties fo:text-align="justify" style:justify-single-word="false"/>
      <style:text-properties officeooo:rsid="001d7d2c" officeooo:paragraph-rsid="001d7d2c"/>
    </style:style>
    <style:style style:name="P4" style:family="paragraph" style:parent-style-name="Standard">
      <style:paragraph-properties fo:text-align="justify" style:justify-single-word="false"/>
      <style:text-properties officeooo:rsid="001d7d2c" officeooo:paragraph-rsid="001f4417"/>
    </style:style>
    <style:style style:name="P5" style:family="paragraph" style:parent-style-name="Standard">
      <style:text-properties fo:font-weight="bold" officeooo:rsid="001eb541" officeooo:paragraph-rsid="001eb541" style:font-weight-asian="bold" style:font-weight-complex="bold"/>
    </style:style>
    <style:style style:name="P6" style:family="paragraph" style:parent-style-name="Standard">
      <style:paragraph-properties fo:text-align="justify" style:justify-single-word="false"/>
      <style:text-properties fo:font-weight="bold" officeooo:rsid="001dc2bc" officeooo:paragraph-rsid="001dc2bc" style:font-weight-asian="bold" style:font-weight-complex="bold"/>
    </style:style>
    <style:style style:name="P7" style:family="paragraph" style:parent-style-name="Standard">
      <style:paragraph-properties fo:text-align="justify" style:justify-single-word="false"/>
      <style:text-properties fo:font-weight="bold" officeooo:rsid="001dc2bc" officeooo:paragraph-rsid="001f4417" style:font-weight-asian="bold" style:font-weight-complex="bold"/>
    </style:style>
    <style:style style:name="P8" style:family="paragraph" style:parent-style-name="Standard">
      <style:paragraph-properties fo:text-align="justify" style:justify-single-word="false"/>
      <style:text-properties fo:font-weight="bold" officeooo:rsid="001de3aa" officeooo:paragraph-rsid="001de3aa" style:font-weight-asian="bold" style:font-weight-complex="bold"/>
    </style:style>
    <style:style style:name="P9" style:family="paragraph" style:parent-style-name="Standard">
      <style:paragraph-properties fo:text-align="center" style:justify-single-word="false"/>
      <style:text-properties fo:font-weight="bold" officeooo:rsid="001d7d2c" officeooo:paragraph-rsid="001d7d2c" style:font-weight-asian="bold" style:font-weight-complex="bold"/>
    </style:style>
    <style:style style:name="P10" style:family="paragraph" style:parent-style-name="Standard">
      <style:paragraph-properties fo:text-align="center" style:justify-single-word="false"/>
      <style:text-properties fo:font-weight="bold" officeooo:rsid="005ce1f4" officeooo:paragraph-rsid="005ce1f4" style:font-weight-asian="bold" style:font-weight-complex="bold"/>
    </style:style>
    <style:style style:name="P11" style:family="paragraph" style:parent-style-name="Standard">
      <style:paragraph-properties fo:text-align="justify" style:justify-single-word="false"/>
      <style:text-properties officeooo:rsid="001de3aa" officeooo:paragraph-rsid="001f4417"/>
    </style:style>
    <style:style style:name="P12" style:family="paragraph" style:parent-style-name="Standard">
      <style:paragraph-properties fo:text-align="justify" style:justify-single-word="false"/>
      <style:text-properties officeooo:rsid="001de3aa" officeooo:paragraph-rsid="001de3aa"/>
    </style:style>
    <style:style style:name="P13" style:family="paragraph" style:parent-style-name="Standard">
      <style:paragraph-properties fo:text-align="justify" style:justify-single-word="false"/>
      <style:text-properties officeooo:rsid="001dc2bc" officeooo:paragraph-rsid="001dc2bc"/>
    </style:style>
    <style:style style:name="P14" style:family="paragraph" style:parent-style-name="Standard">
      <style:paragraph-properties fo:text-align="justify" style:justify-single-word="false"/>
      <style:text-properties officeooo:rsid="001dc2bc" officeooo:paragraph-rsid="001f4417"/>
    </style:style>
    <style:style style:name="P15" style:family="paragraph" style:parent-style-name="Standard">
      <style:paragraph-properties fo:text-align="justify" style:justify-single-word="false"/>
      <style:text-properties officeooo:rsid="001dc2bc" officeooo:paragraph-rsid="003c6ed3"/>
    </style:style>
    <style:style style:name="P16" style:family="paragraph" style:parent-style-name="Standard">
      <style:paragraph-properties fo:text-align="justify" style:justify-single-word="false"/>
      <style:text-properties officeooo:rsid="001eb541" officeooo:paragraph-rsid="001eb541"/>
    </style:style>
    <style:style style:name="P17" style:family="paragraph" style:parent-style-name="Standard">
      <style:paragraph-properties fo:text-align="justify" style:justify-single-word="false"/>
      <style:text-properties officeooo:rsid="001eb541" officeooo:paragraph-rsid="001f4417"/>
    </style:style>
    <style:style style:name="P18" style:family="paragraph" style:parent-style-name="Standard">
      <style:paragraph-properties fo:text-align="justify" style:justify-single-word="false"/>
      <style:text-properties officeooo:rsid="001f4417" officeooo:paragraph-rsid="001f4417"/>
    </style:style>
    <style:style style:name="P19" style:family="paragraph" style:parent-style-name="Standard">
      <style:text-properties fo:color="#000000" style:font-name="Liberation Sans" fo:font-size="12pt" fo:font-style="normal" fo:font-weight="bold" officeooo:rsid="001eb541" officeooo:paragraph-rsid="001dc2bc" fo:background-color="#ffffff" style:font-size-asian="12pt" style:font-style-asian="normal" style:font-weight-asian="bold" style:font-name-complex="Tahoma" style:font-size-complex="12pt" style:font-weight-complex="bold"/>
    </style:style>
    <style:style style:name="P20" style:family="paragraph" style:parent-style-name="Standard">
      <style:paragraph-properties fo:text-align="justify" style:justify-single-word="false"/>
      <style:text-properties fo:color="#000000" style:font-name="Liberation Serif" fo:font-size="12pt" fo:font-style="normal" fo:font-weight="normal" officeooo:rsid="00206f41" officeooo:paragraph-rsid="001d7d2c" fo:background-color="#ffffff" style:font-size-asian="12pt" style:font-style-asian="normal" style:font-weight-asian="normal" style:font-name-complex="Tahoma" style:font-size-complex="12pt"/>
    </style:style>
    <style:style style:name="P21" style:family="paragraph" style:parent-style-name="Standard">
      <style:text-properties fo:color="#000000" style:font-name="Liberation Serif" fo:font-size="12pt" fo:font-style="normal" fo:font-weight="normal" officeooo:rsid="0037c0b6" officeooo:paragraph-rsid="001d7d2c" fo:background-color="#ffffff" style:font-size-asian="12pt" style:font-style-asian="normal" style:font-weight-asian="normal" style:font-name-complex="Tahoma" style:font-size-complex="12pt" style:font-weight-complex="normal"/>
    </style:style>
    <style:style style:name="P22" style:family="paragraph" style:parent-style-name="Standard">
      <style:text-properties fo:color="#000000" style:font-name="Liberation Serif" fo:font-size="12pt" fo:font-style="normal" fo:font-weight="normal" officeooo:rsid="00037868" officeooo:paragraph-rsid="004aca77" fo:background-color="#ffffff" style:font-size-asian="12pt" style:font-style-asian="normal" style:font-weight-asian="normal" style:font-name-complex="Tahoma" style:font-size-complex="12pt" style:font-weight-complex="normal"/>
    </style:style>
    <style:style style:name="P23" style:family="paragraph" style:parent-style-name="Standard">
      <style:paragraph-properties fo:text-align="justify" style:justify-single-word="false"/>
      <style:text-properties fo:color="#000000" style:font-name="Liberation Serif" fo:font-size="12pt" fo:font-style="normal" fo:font-weight="normal" officeooo:rsid="0029287c" officeooo:paragraph-rsid="003c6ed3" style:font-size-asian="12pt" style:font-style-asian="normal" style:font-weight-asian="normal" style:font-name-complex="Tahoma" style:font-size-complex="12pt"/>
    </style:style>
    <style:style style:name="P24" style:family="paragraph" style:parent-style-name="Standard">
      <style:text-properties fo:color="#000000" style:font-name="Liberation Serif" fo:font-size="12pt" fo:font-style="normal" fo:font-weight="bold" officeooo:rsid="001dc2bc" officeooo:paragraph-rsid="00342aae" fo:background-color="#ffffff" style:font-size-asian="12pt" style:font-style-asian="normal" style:font-weight-asian="bold" style:font-name-complex="Tahoma" style:font-size-complex="12pt" style:font-weight-complex="bold"/>
    </style:style>
    <style:style style:name="P25" style:family="paragraph" style:parent-style-name="Standard">
      <style:paragraph-properties fo:text-align="justify" style:justify-single-word="false"/>
      <style:text-properties fo:color="#000000" fo:font-weight="normal" officeooo:rsid="001dc2bc" officeooo:paragraph-rsid="003e44b0" style:font-weight-asian="normal" style:font-weight-complex="normal"/>
    </style:style>
    <style:style style:name="P26" style:family="paragraph" style:parent-style-name="Standard">
      <style:paragraph-properties fo:text-align="justify" style:justify-single-word="false"/>
      <style:text-properties fo:color="#000000" officeooo:rsid="001dc2bc" officeooo:paragraph-rsid="001dc2bc"/>
    </style:style>
    <style:style style:name="P27" style:family="paragraph" style:parent-style-name="Standard">
      <style:paragraph-properties fo:text-align="justify" style:justify-single-word="false"/>
      <style:text-properties fo:color="#000000" officeooo:rsid="001dc2bc" officeooo:paragraph-rsid="003c6ed3"/>
    </style:style>
    <style:style style:name="P28" style:family="paragraph" style:parent-style-name="Standard">
      <style:paragraph-properties fo:text-align="justify" style:justify-single-word="false"/>
      <style:text-properties fo:color="#000000" officeooo:rsid="001eb541" officeooo:paragraph-rsid="003e44b0"/>
    </style:style>
    <style:style style:name="P29" style:family="paragraph" style:parent-style-name="Standard">
      <style:paragraph-properties fo:text-align="justify" style:justify-single-word="false"/>
      <style:text-properties fo:color="#000000" officeooo:rsid="001eb541" officeooo:paragraph-rsid="001eb541"/>
    </style:style>
    <style:style style:name="P30" style:family="paragraph" style:parent-style-name="Standard">
      <style:text-properties fo:color="#000000" style:text-outline="false" style:text-line-through-style="none" style:text-line-through-type="none" style:font-name="Liberation Serif" fo:font-size="12pt" fo:font-style="normal" fo:text-shadow="none" style:text-underline-style="none" fo:font-weight="normal" officeooo:rsid="0037c0b6" officeooo:paragraph-rsid="001d7d2c" fo:background-color="#ffffff" style:font-size-asian="12pt" style:font-style-asian="normal" style:font-weight-asian="normal" style:font-name-complex="Tahoma" style:font-size-complex="12pt" style:font-weight-complex="normal" style:text-emphasize="none"/>
    </style:style>
    <style:style style:name="P31" style:family="paragraph" style:parent-style-name="Standard">
      <style:text-properties fo:color="#000000" style:text-outline="false" style:text-line-through-style="none" style:text-line-through-type="none" style:font-name="Liberation Serif" fo:font-size="12pt" fo:font-style="normal" fo:text-shadow="none" style:text-underline-style="none" fo:font-weight="normal" officeooo:rsid="0037c0b6" officeooo:paragraph-rsid="004aca77" fo:background-color="#ffffff" style:font-size-asian="12pt" style:font-style-asian="normal" style:font-weight-asian="normal" style:font-name-complex="Tahoma" style:font-size-complex="12pt" style:font-weight-complex="normal" style:text-emphasize="none"/>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bf069" officeooo:paragraph-rsid="001dc2bc" fo:background-color="#ffffff" style:font-size-asian="12pt" style:font-style-asian="normal" style:font-weight-asian="normal" style:font-name-complex="Tahoma" style:font-size-complex="12pt" style:font-weight-complex="normal" style:text-emphasize="none"/>
    </style:style>
    <style:style style:name="P33" style:family="paragraph" style:parent-style-name="Standard">
      <style:paragraph-properties fo:text-align="justify" style:justify-single-word="false"/>
      <style:text-properties fo:color="#000000" fo:font-size="12pt" style:text-underline-style="none" fo:font-weight="bold" officeooo:rsid="001f4417" officeooo:paragraph-rsid="001de3aa" style:font-size-asian="12pt" style:font-weight-asian="bold" style:font-size-complex="12pt" style:font-weight-complex="bold"/>
    </style:style>
    <style:style style:name="P34" style:family="paragraph" style:parent-style-name="Standard">
      <style:paragraph-properties fo:text-align="justify" style:justify-single-word="false"/>
      <style:text-properties fo:color="#000000" officeooo:rsid="001de3aa" officeooo:paragraph-rsid="001de3aa"/>
    </style:style>
    <style:style style:name="P35" style:family="paragraph" style:parent-style-name="Standard">
      <style:text-properties fo:font-size="12pt" style:font-size-asian="12pt" style:font-size-complex="12pt"/>
    </style:style>
    <style:style style:name="P36" style:family="paragraph" style:parent-style-name="Standard">
      <style:text-properties fo:font-size="12pt" officeooo:paragraph-rsid="004630ed" style:font-size-asian="12pt" style:font-size-complex="12pt"/>
    </style:style>
    <style:style style:name="P37" style:family="paragraph" style:parent-style-name="Standard">
      <style:paragraph-properties fo:text-align="justify" style:justify-single-word="false"/>
      <style:text-properties fo:color="#6666ff" officeooo:rsid="001dc2bc" officeooo:paragraph-rsid="001dc2bc"/>
    </style:style>
    <style:style style:name="P38" style:family="paragraph" style:parent-style-name="Standard">
      <style:paragraph-properties fo:text-align="justify" style:justify-single-word="false"/>
      <style:text-properties fo:color="#6666ff" fo:font-weight="bold" officeooo:rsid="003e44b0" officeooo:paragraph-rsid="003e44b0" style:font-weight-asian="bold" style:font-weight-complex="bold"/>
    </style:style>
    <style:style style:name="P39" style:family="paragraph" style:parent-style-name="Standard">
      <style:paragraph-properties fo:text-align="justify" style:justify-single-word="false"/>
      <style:text-properties officeooo:rsid="003c6ed3" officeooo:paragraph-rsid="003c6ed3"/>
    </style:style>
    <style:style style:name="P40" style:family="paragraph" style:parent-style-name="Standard">
      <style:text-properties style:font-name="Liberation Serif" fo:font-size="9pt" fo:font-weight="bold" officeooo:rsid="0033958f" officeooo:paragraph-rsid="001d7d2c" style:font-size-asian="9pt" style:font-weight-asian="bold"/>
    </style:style>
    <style:style style:name="P41" style:family="paragraph" style:parent-style-name="Standard">
      <style:text-properties officeooo:paragraph-rsid="004aca77"/>
    </style:style>
    <style:style style:name="P42" style:family="paragraph" style:parent-style-name="Standard">
      <style:text-properties officeooo:rsid="004aca77" officeooo:paragraph-rsid="004aca77"/>
    </style:style>
    <style:style style:name="P43" style:family="paragraph" style:parent-style-name="Standard">
      <style:paragraph-properties fo:text-align="justify" style:justify-single-word="false"/>
      <style:text-properties fo:color="#ff3333" style:text-line-through-style="solid" style:text-line-through-type="single" style:font-name="Liberation Serif" fo:font-size="12pt" fo:font-style="normal" fo:font-weight="normal" officeooo:rsid="0029287c" officeooo:paragraph-rsid="003c6ed3" fo:background-color="#ffffff" style:font-size-asian="12pt" style:font-style-asian="normal" style:font-weight-asian="normal" style:font-name-complex="Tahoma" style:font-size-complex="12pt"/>
    </style:style>
    <style:style style:name="P44" style:family="paragraph" style:parent-style-name="Standard">
      <style:paragraph-properties fo:text-align="justify" style:justify-single-word="false"/>
      <style:text-properties officeooo:paragraph-rsid="001de3aa"/>
    </style:style>
    <style:style style:name="P4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2pt" officeooo:paragraph-rsid="0033177d" fo:background-color="#ffffff" style:font-size-asian="12pt" style:font-name-complex="Tahoma" style:font-size-complex="12pt"/>
    </style:style>
    <style:style style:name="P46"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2pt" officeooo:rsid="007ba1eb" officeooo:paragraph-rsid="0033177d" fo:background-color="#ffffff" style:font-size-asian="12pt" style:font-name-complex="Tahoma" style:font-size-complex="12pt"/>
    </style:style>
    <style:style style:name="P47"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2pt" officeooo:rsid="00480d69" officeooo:paragraph-rsid="0033177d" fo:background-color="#ffffff" style:font-size-asian="12pt" style:font-name-complex="Tahoma" style:font-size-complex="12pt"/>
    </style:style>
    <style:style style:name="P48"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2pt" officeooo:rsid="006fe299" officeooo:paragraph-rsid="0033177d" fo:background-color="#ffffff" style:font-size-asian="12pt" style:font-name-complex="Tahoma" style:font-size-complex="12pt"/>
    </style:style>
    <style:style style:name="P49"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2pt" officeooo:rsid="0033177d" officeooo:paragraph-rsid="0033177d" fo:background-color="#ffffff" style:font-size-asian="12pt" style:font-name-complex="Tahoma" style:font-size-complex="12pt"/>
    </style:style>
    <style:style style:name="P50"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2pt" officeooo:paragraph-rsid="0056a000" fo:background-color="#ffffff" style:font-size-asian="12pt" style:font-size-complex="12pt"/>
    </style:style>
    <style:style style:name="P5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2pt" fo:font-weight="bold" officeooo:rsid="0033177d" officeooo:paragraph-rsid="0033177d" fo:background-color="#ffffff" style:font-size-asian="12pt" style:font-weight-asian="bold" style:font-size-complex="12pt" style:font-weight-complex="bold"/>
    </style:style>
    <style:style style:name="P5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2pt" officeooo:paragraph-rsid="0050b4dd" style:font-size-asian="12pt" style:font-name-complex="Tahoma" style:font-size-complex="12pt"/>
    </style:style>
    <style:style style:name="P5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2pt" style:text-underline-style="none" fo:font-weight="normal" officeooo:rsid="005d94e9" officeooo:paragraph-rsid="0050b4dd" style:font-size-asian="12pt" style:font-weight-asian="normal" style:font-name-complex="Tahoma" style:font-size-complex="12pt" style:font-weight-complex="normal"/>
    </style:style>
    <style:style style:name="P5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2pt" fo:font-style="normal" fo:font-weight="normal" officeooo:rsid="0033177d" officeooo:paragraph-rsid="0033177d" fo:background-color="#ffffff" style:font-size-asian="12pt" style:font-style-asian="normal" style:font-weight-asian="normal" style:font-name-complex="Tahoma" style:font-size-complex="12pt" style:font-weight-complex="bold"/>
    </style:style>
    <style:style style:name="P5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Liberation Serif" officeooo:rsid="001d7d2c" officeooo:paragraph-rsid="0033177d"/>
    </style:style>
    <style:style style:name="P5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color="#000000" style:text-outline="false" style:text-line-through-style="none" style:text-line-through-type="none" style:font-name="Liberation Serif" fo:font-size="12pt" fo:language="fr" fo:country="FR" fo:font-style="normal" fo:text-shadow="none" style:text-underline-style="none" fo:font-weight="normal" officeooo:rsid="004aca77" officeooo:paragraph-rsid="004b5e1a" fo:background-color="#ffffff" style:font-name-asian="Times New Roman" style:font-size-asian="12pt" style:font-style-asian="normal" style:font-weight-asian="normal" style:font-name-complex="Tahoma" style:font-size-complex="12pt" style:language-complex="ar" style:country-complex="SA" style:font-weight-complex="normal" style:text-emphasize="none"/>
    </style:style>
    <style:style style:name="P5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color="#000000" style:text-outline="false" style:text-line-through-style="none" style:text-line-through-type="none" style:font-name="Liberation Serif" fo:font-size="12pt" fo:language="fr" fo:country="FR" fo:font-style="normal" fo:text-shadow="none" style:text-underline-style="none" fo:font-weight="normal" officeooo:rsid="004b5e1a" officeooo:paragraph-rsid="004b5e1a" fo:background-color="#ffffff" style:font-name-asian="Times New Roman" style:font-size-asian="12pt" style:font-style-asian="normal" style:font-weight-asian="normal" style:font-name-complex="Tahoma" style:font-size-complex="12pt" style:language-complex="ar" style:country-complex="SA" style:font-weight-complex="normal" style:text-emphasize="none"/>
    </style:style>
    <style:style style:name="P58" style:family="paragraph" style:parent-style-name="Standard">
      <style:paragraph-properties fo:text-align="center" style:justify-single-word="false" fo:padding="0.049cm" fo:border="0.06pt solid #000000" style:shadow="none"/>
      <style:text-properties fo:font-weight="bold" officeooo:rsid="00315578" officeooo:paragraph-rsid="004005ae" style:font-weight-asian="bold" style:font-weight-complex="bold"/>
    </style:style>
    <style:style style:name="P59" style:family="paragraph" style:parent-style-name="Standard">
      <style:paragraph-properties fo:text-align="center" style:justify-single-word="false" fo:padding="0.049cm" fo:border="0.06pt solid #000000" style:shadow="none"/>
      <style:text-properties fo:font-weight="bold" officeooo:rsid="001d7d2c" officeooo:paragraph-rsid="001d7d2c" style:font-weight-asian="bold" style:font-weight-complex="bold"/>
    </style:style>
    <style:style style:name="P60" style:family="paragraph" style:parent-style-name="Standard">
      <style:paragraph-properties fo:text-align="center" style:justify-single-word="false" fo:padding="0.049cm" fo:border="0.06pt solid #000000" style:shadow="none"/>
      <style:text-properties fo:font-weight="bold" officeooo:rsid="004005ae" officeooo:paragraph-rsid="004005ae" style:font-weight-asian="bold" style:font-weight-complex="bold"/>
    </style:style>
    <style:style style:name="P61" style:family="paragraph" style:parent-style-name="Standard">
      <style:paragraph-properties fo:break-before="page"/>
      <style:text-properties fo:font-weight="bold" officeooo:rsid="001eb541" officeooo:paragraph-rsid="001eb541" style:font-weight-asian="bold" style:font-weight-complex="bold"/>
    </style:style>
    <style:style style:name="P62" style:family="paragraph" style:parent-style-name="Standard">
      <style:paragraph-properties fo:text-align="center" style:justify-single-word="false"/>
      <style:text-properties fo:font-weight="bold" officeooo:rsid="001d7d2c" officeooo:paragraph-rsid="001d7d2c" style:font-weight-asian="bold" style:font-weight-complex="bold"/>
    </style:style>
    <style:style style:name="P63" style:family="paragraph" style:parent-style-name="Standard">
      <style:paragraph-properties fo:text-align="center" style:justify-single-word="false"/>
      <style:text-properties fo:font-weight="bold" officeooo:rsid="006226cc" officeooo:paragraph-rsid="006226cc"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8b206" style:font-weight-asian="bold" style:font-weight-complex="bold"/>
    </style:style>
    <style:style style:name="T3" style:family="text">
      <style:text-properties fo:font-weight="bold" officeooo:rsid="007009d8" style:font-weight-asian="bold" style:font-weight-complex="bold"/>
    </style:style>
    <style:style style:name="T4" style:family="text">
      <style:text-properties fo:font-weight="bold" officeooo:rsid="0037c0b6" style:font-weight-asian="bold" style:font-weight-complex="bold"/>
    </style:style>
    <style:style style:name="T5" style:family="text">
      <style:text-properties fo:font-weight="bold" officeooo:rsid="004bf069" style:font-weight-asian="bold" style:font-weight-complex="bold"/>
    </style:style>
    <style:style style:name="T6" style:family="text">
      <style:text-properties fo:font-weight="bold" officeooo:rsid="005beb26" style:font-weight-asian="bold" style:font-weight-complex="bold"/>
    </style:style>
    <style:style style:name="T7" style:family="text">
      <style:text-properties fo:font-weight="bold" officeooo:rsid="00620a53" style:font-weight-asian="bold" style:font-weight-complex="bold"/>
    </style:style>
    <style:style style:name="T8" style:family="text">
      <style:text-properties fo:font-weight="bold" officeooo:rsid="006226cc" style:font-weight-asian="bold" style:font-weight-complex="bold"/>
    </style:style>
    <style:style style:name="T9" style:family="text">
      <style:text-properties fo:font-weight="bold" style:font-weight-asian="bold" style:font-name-complex="Tahoma" style:font-weight-complex="bold"/>
    </style:style>
    <style:style style:name="T10" style:family="text">
      <style:text-properties fo:font-weight="bold" officeooo:rsid="0017636e" style:font-weight-asian="bold" style:font-name-complex="Tahoma" style:font-weight-complex="bold"/>
    </style:style>
    <style:style style:name="T11" style:family="text">
      <style:text-properties fo:font-weight="bold" officeooo:rsid="0044dd19" style:font-weight-asian="bold" style:font-name-complex="Tahoma" style:font-weight-complex="bold"/>
    </style:style>
    <style:style style:name="T12" style:family="text">
      <style:text-properties fo:font-weight="bold" officeooo:rsid="0050b4dd" style:font-weight-asian="bold" style:font-name-complex="Tahoma" style:font-weight-complex="bold"/>
    </style:style>
    <style:style style:name="T13" style:family="text">
      <style:text-properties fo:font-weight="bold" officeooo:rsid="0018b206" fo:background-color="#ffffff" loext:char-shading-value="0" style:font-weight-asian="bold" style:font-weight-complex="bold"/>
    </style:style>
    <style:style style:name="T14" style:family="text">
      <style:text-properties officeooo:rsid="001de3aa"/>
    </style:style>
    <style:style style:name="T15" style:family="text">
      <style:text-properties officeooo:rsid="001eb541"/>
    </style:style>
    <style:style style:name="T16" style:family="text">
      <style:text-properties fo:font-weight="normal" style:font-weight-asian="normal" style:font-weight-complex="normal"/>
    </style:style>
    <style:style style:name="T17" style:family="text">
      <style:text-properties fo:font-weight="normal" officeooo:rsid="0088ff20" style:font-weight-asian="normal" style:font-weight-complex="normal"/>
    </style:style>
    <style:style style:name="T18" style:family="text">
      <style:text-properties fo:font-weight="normal" officeooo:rsid="004005ae" style:font-weight-asian="normal" style:font-weight-complex="normal"/>
    </style:style>
    <style:style style:name="T19" style:family="text">
      <style:text-properties fo:font-weight="normal" officeooo:rsid="0044dd19" style:font-weight-asian="normal" style:font-weight-complex="normal"/>
    </style:style>
    <style:style style:name="T20" style:family="text">
      <style:text-properties fo:font-weight="normal" officeooo:rsid="006226cc" style:font-weight-asian="normal" style:font-weight-complex="normal"/>
    </style:style>
    <style:style style:name="T21" style:family="text">
      <style:text-properties fo:font-weight="normal" style:font-weight-asian="normal" style:font-name-complex="Tahoma" style:font-weight-complex="normal"/>
    </style:style>
    <style:style style:name="T22" style:family="text">
      <style:text-properties officeooo:rsid="001f4417"/>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officeooo:rsid="004aca77" style:font-name-asian="SimSun"/>
    </style:style>
    <style:style style:name="T25" style:family="text">
      <style:text-properties style:text-underline-style="solid" style:text-underline-width="auto" style:text-underline-color="font-color" officeooo:rsid="004bf069"/>
    </style:style>
    <style:style style:name="T26" style:family="text">
      <style:text-properties officeooo:rsid="00206f41"/>
    </style:style>
    <style:style style:name="T27" style:family="text">
      <style:text-properties style:text-underline-style="none" fo:font-weight="bold" style:font-weight-asian="bold" style:font-weight-complex="bold"/>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18b206" style:font-weight-asian="normal" style:font-weight-complex="normal"/>
    </style:style>
    <style:style style:name="T30" style:family="text">
      <style:text-properties style:text-underline-style="none" fo:font-weight="normal" officeooo:rsid="0017636e" style:font-weight-asian="normal" style:font-weight-complex="normal"/>
    </style:style>
    <style:style style:name="T31" style:family="text">
      <style:text-properties style:text-underline-style="none" fo:font-weight="normal" officeooo:rsid="007009d8" style:font-weight-asian="normal" style:font-weight-complex="normal"/>
    </style:style>
    <style:style style:name="T32" style:family="text">
      <style:text-properties style:text-underline-style="none" fo:font-weight="normal" officeooo:rsid="005d94e9" style:font-weight-asian="normal" style:font-weight-complex="normal"/>
    </style:style>
    <style:style style:name="T33" style:family="text">
      <style:text-properties style:text-underline-style="none" officeooo:rsid="005d94e9"/>
    </style:style>
    <style:style style:name="T34" style:family="text">
      <style:text-properties officeooo:rsid="0026b177"/>
    </style:style>
    <style:style style:name="T35" style:family="text">
      <style:text-properties officeooo:rsid="0029287c"/>
    </style:style>
    <style:style style:name="T36" style:family="text">
      <style:text-properties fo:color="#000000"/>
    </style:style>
    <style:style style:name="T37" style:family="text">
      <style:text-properties fo:color="#000000" style:font-name="Liberation Serif" fo:font-size="12pt" fo:font-style="normal" fo:font-weight="normal" officeooo:rsid="00037868" fo:background-color="#ffffff" loext:char-shading-value="0" style:font-size-asian="12pt" style:font-style-asian="normal" style:font-weight-asian="normal" style:font-name-complex="Tahoma" style:font-size-complex="12pt"/>
    </style:style>
    <style:style style:name="T38" style:family="text">
      <style:text-properties fo:color="#000000" style:font-name="Liberation Serif" fo:font-size="12pt" fo:font-style="normal" fo:font-weight="normal" officeooo:rsid="001eb541" fo:background-color="#ffffff" loext:char-shading-value="0" style:font-size-asian="12pt" style:font-style-asian="normal" style:font-weight-asian="normal" style:font-name-complex="Tahoma" style:font-size-complex="12pt"/>
    </style:style>
    <style:style style:name="T39" style:family="text">
      <style:text-properties fo:color="#000000" style:font-name="Liberation Serif" fo:font-size="12pt" fo:font-style="normal" fo:font-weight="normal" officeooo:rsid="00206f41" fo:background-color="#ffffff" loext:char-shading-value="0" style:font-size-asian="12pt" style:font-style-asian="normal" style:font-weight-asian="normal" style:font-name-complex="Tahoma" style:font-size-complex="12pt"/>
    </style:style>
    <style:style style:name="T40" style:family="text">
      <style:text-properties fo:color="#000000" style:font-name="Liberation Serif" fo:font-size="12pt" fo:font-style="normal" fo:font-weight="normal" fo:background-color="#ffffff" loext:char-shading-value="0" style:font-size-asian="12pt" style:font-style-asian="normal" style:font-weight-asian="normal" style:font-name-complex="Tahoma" style:font-size-complex="12pt" style:font-weight-complex="normal"/>
    </style:style>
    <style:style style:name="T41" style:family="text">
      <style:text-properties fo:color="#000000" style:font-name="Liberation Serif" fo:font-size="12pt" fo:font-style="normal" fo:font-weight="normal" officeooo:rsid="00037868" fo:background-color="#ffffff" loext:char-shading-value="0" style:font-size-asian="12pt" style:font-style-asian="normal" style:font-weight-asian="normal" style:font-name-complex="Tahoma" style:font-size-complex="12pt" style:font-weight-complex="normal"/>
    </style:style>
    <style:style style:name="T42" style:family="text">
      <style:text-properties fo:color="#000000" style:font-name="Liberation Serif" fo:font-size="12pt" fo:font-style="normal" fo:font-weight="normal" officeooo:rsid="0035f817" fo:background-color="#ffffff" loext:char-shading-value="0" style:font-size-asian="12pt" style:font-style-asian="normal" style:font-weight-asian="normal" style:font-name-complex="Tahoma" style:font-size-complex="12pt" style:font-weight-complex="normal"/>
    </style:style>
    <style:style style:name="T43" style:family="text">
      <style:text-properties fo:color="#000000" style:font-name="Liberation Serif" fo:font-size="12pt" fo:font-style="normal" fo:font-weight="normal" officeooo:rsid="0037c0b6" fo:background-color="#ffffff" loext:char-shading-value="0" style:font-size-asian="12pt" style:font-style-asian="normal" style:font-weight-asian="normal" style:font-name-complex="Tahoma" style:font-size-complex="12pt" style:font-weight-complex="normal"/>
    </style:style>
    <style:style style:name="T44" style:family="text">
      <style:text-properties fo:color="#000000" style:font-name="Liberation Serif" fo:font-size="12pt" fo:font-style="normal" fo:font-weight="normal" officeooo:rsid="0038f26c" fo:background-color="#ffffff" loext:char-shading-value="0" style:font-size-asian="12pt" style:font-style-asian="normal" style:font-weight-asian="normal" style:font-name-complex="Tahoma" style:font-size-complex="12pt" style:font-weight-complex="normal"/>
    </style:style>
    <style:style style:name="T45" style:family="text">
      <style:text-properties fo:color="#000000" style:font-name="Liberation Serif" fo:font-size="12pt" fo:font-style="normal" fo:font-weight="normal" officeooo:rsid="003989f6" fo:background-color="#ffffff" loext:char-shading-value="0" style:font-size-asian="12pt" style:font-style-asian="normal" style:font-weight-asian="normal" style:font-name-complex="Tahoma" style:font-size-complex="12pt" style:font-weight-complex="normal"/>
    </style:style>
    <style:style style:name="T46" style:family="text">
      <style:text-properties fo:color="#000000" style:font-name="Liberation Serif" fo:font-size="12pt" fo:font-style="normal" fo:font-weight="normal" officeooo:rsid="004aca77" fo:background-color="#ffffff" loext:char-shading-value="0" style:font-size-asian="12pt" style:font-style-asian="normal" style:font-weight-asian="normal" style:font-name-complex="Tahoma" style:font-size-complex="12pt" style:font-weight-complex="normal"/>
    </style:style>
    <style:style style:name="T47" style:family="text">
      <style:text-properties fo:color="#000000" style:font-name="Liberation Serif" fo:font-size="12pt" fo:font-style="normal" fo:font-weight="normal" officeooo:rsid="004bf069" fo:background-color="#ffffff" loext:char-shading-value="0" style:font-size-asian="12pt" style:font-style-asian="normal" style:font-weight-asian="normal" style:font-name-complex="Tahoma" style:font-size-complex="12pt" style:font-weight-complex="normal"/>
    </style:style>
    <style:style style:name="T48" style:family="text">
      <style:text-properties fo:color="#000000" style:font-name="Liberation Serif" fo:font-size="12pt" fo:font-style="normal" fo:font-weight="normal" officeooo:rsid="0035f817" fo:background-color="#ffffff" loext:char-shading-value="0" style:font-size-asian="12pt" style:font-style-asian="normal" style:font-weight-asian="normal" style:font-name-complex="Tahoma" style:font-size-complex="12pt"/>
    </style:style>
    <style:style style:name="T49" style:family="text">
      <style:text-properties fo:color="#000000" style:font-name="Liberation Serif" fo:font-size="12pt" fo:font-style="normal" fo:font-weight="normal" officeooo:rsid="00517939" fo:background-color="#ffffff" loext:char-shading-value="0" style:font-size-asian="12pt" style:font-style-asian="normal" style:font-weight-asian="normal" style:font-name-complex="Tahoma" style:font-size-complex="12pt"/>
    </style:style>
    <style:style style:name="T50" style:family="text">
      <style:text-properties fo:color="#000000" style:font-name="Liberation Serif" fo:font-size="12pt" fo:font-style="normal" fo:font-weight="normal" officeooo:rsid="0050b4dd" fo:background-color="#ffffff" loext:char-shading-value="0" style:font-size-asian="12pt" style:font-style-asian="normal" style:font-weight-asian="normal" style:font-name-complex="Tahoma" style:font-size-complex="12pt"/>
    </style:style>
    <style:style style:name="T51" style:family="text">
      <style:text-properties fo:color="#000000" style:font-name="Liberation Serif" fo:font-size="12pt" fo:font-style="normal" fo:font-weight="normal" fo:background-color="#ffffff" loext:char-shading-value="0" style:font-name-asian="SimSun" style:font-size-asian="12pt" style:font-style-asian="normal" style:font-weight-asian="normal" style:font-name-complex="Tahoma" style:font-size-complex="12pt" style:font-weight-complex="normal"/>
    </style:style>
    <style:style style:name="T52" style:family="text">
      <style:text-properties fo:color="#000000" style:font-name="Liberation Serif" fo:font-size="12pt" fo:font-style="normal" fo:font-weight="bold" officeooo:rsid="001eb541" fo:background-color="#ffffff" loext:char-shading-value="0" style:font-size-asian="12pt" style:font-style-asian="normal" style:font-weight-asian="bold" style:font-name-complex="Tahoma" style:font-size-complex="12pt" style:font-weight-complex="bold"/>
    </style:style>
    <style:style style:name="T53" style:family="text">
      <style:text-properties fo:color="#000000" style:font-name="Liberation Serif" fo:font-size="12pt" fo:font-style="normal" style:text-underline-style="solid" style:text-underline-width="auto" style:text-underline-color="font-color" fo:font-weight="normal" fo:background-color="#ffffff" loext:char-shading-value="0" style:font-size-asian="12pt" style:font-style-asian="normal" style:font-weight-asian="normal" style:font-name-complex="Tahoma" style:font-size-complex="12pt" style:font-weight-complex="normal"/>
    </style:style>
    <style:style style:name="T54" style:family="text">
      <style:text-properties fo:color="#000000" style:font-name="Liberation Serif" fo:font-size="12pt" fo:font-style="normal" style:text-underline-style="solid" style:text-underline-width="auto" style:text-underline-color="font-color" fo:font-weight="normal" fo:background-color="#ffffff" loext:char-shading-value="0" style:font-name-asian="SimSun" style:font-size-asian="12pt" style:font-style-asian="normal" style:font-weight-asian="normal" style:font-name-complex="Tahoma" style:font-size-complex="12pt" style:font-weight-complex="normal"/>
    </style:style>
    <style:style style:name="T55" style:family="text">
      <style:text-properties fo:color="#000000" style:font-name="Liberation Serif" fo:font-size="12pt" fo:font-style="normal" style:text-underline-style="solid" style:text-underline-width="auto" style:text-underline-color="font-color" fo:font-weight="normal" officeooo:rsid="0035f817" fo:background-color="#ffffff" loext:char-shading-value="0" style:font-name-asian="SimSun" style:font-size-asian="12pt" style:font-style-asian="normal" style:font-weight-asian="normal" style:font-name-complex="Tahoma" style:font-size-complex="12pt" style:font-weight-complex="normal"/>
    </style:style>
    <style:style style:name="T56" style:family="text">
      <style:text-properties fo:color="#000000" style:font-name="Liberation Serif" fo:font-size="12pt" fo:font-style="normal" style:text-underline-style="none" fo:font-weight="normal" fo:background-color="#ffffff" loext:char-shading-value="0" style:font-size-asian="12pt" style:font-style-asian="normal" style:font-weight-asian="normal" style:font-name-complex="Tahoma" style:font-size-complex="12pt" style:font-weight-complex="normal"/>
    </style:style>
    <style:style style:name="T57" style:family="text">
      <style:text-properties fo:color="#000000" fo:font-size="12pt" fo:font-style="normal" fo:font-weight="normal" officeooo:rsid="0018b206" style:font-size-asian="12pt" style:font-style-asian="normal" style:font-weight-asian="normal" style:font-name-complex="Tahoma" style:font-size-complex="12pt" style:font-weight-complex="normal"/>
    </style:style>
    <style:style style:name="T58" style:family="text">
      <style:text-properties fo:color="#000000" fo:font-size="12pt" fo:font-style="normal" fo:font-weight="normal" officeooo:rsid="00480d69" style:font-size-asian="12pt" style:font-style-asian="normal" style:font-weight-asian="normal" style:font-name-complex="Tahoma" style:font-size-complex="12pt" style:font-weight-complex="normal"/>
    </style:style>
    <style:style style:name="T59" style:family="text">
      <style:text-properties fo:color="#000000" fo:font-size="12pt" fo:font-style="normal" fo:font-weight="normal" officeooo:rsid="002ef213" style:font-size-asian="12pt" style:font-style-asian="normal" style:font-weight-asian="normal" style:font-name-complex="Tahoma" style:font-size-complex="12pt" style:font-weight-complex="normal"/>
    </style:style>
    <style:style style:name="T60" style:family="text">
      <style:text-properties fo:color="#000000" fo:font-size="12pt" fo:font-style="normal" fo:font-weight="normal" officeooo:rsid="004d63f1" style:font-size-asian="12pt" style:font-style-asian="normal" style:font-weight-asian="normal" style:font-name-complex="Tahoma" style:font-size-complex="12pt" style:font-weight-complex="normal"/>
    </style:style>
    <style:style style:name="T61" style:family="text">
      <style:text-properties fo:color="#000000" style:text-outline="false" style:text-line-through-style="none" style:text-line-through-type="none" style:font-name="Liberation Serif" fo:font-size="12pt" fo:font-style="normal" fo:text-shadow="none" style:text-underline-style="none" fo:font-weight="normal" officeooo:rsid="004aca77" fo:background-color="#ffffff" loext:char-shading-value="0" style:font-size-asian="12pt" style:font-style-asian="normal" style:font-weight-asian="normal" style:font-name-complex="Tahoma" style:font-size-complex="12pt" style:font-weight-complex="normal" style:text-emphasize="none"/>
    </style:style>
    <style:style style:name="T62" style:family="text">
      <style:text-properties fo:color="#000000" style:text-outline="false" style:text-line-through-style="none" style:text-line-through-type="none" style:font-name="Liberation Serif" fo:font-size="12pt" fo:font-style="normal" fo:text-shadow="none" style:text-underline-style="none" fo:font-weight="normal" officeooo:rsid="004aca77" fo:background-color="#ffffff" loext:char-shading-value="0" style:font-name-asian="SimSun" style:font-size-asian="12pt" style:font-style-asian="normal" style:font-weight-asian="normal" style:font-name-complex="Tahoma" style:font-size-complex="12pt" style:font-weight-complex="normal" style:text-emphasize="none"/>
    </style:style>
    <style:style style:name="T63" style:family="text">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4aca77" fo:background-color="#ffffff" loext:char-shading-value="0" style:font-name-asian="SimSun" style:font-size-asian="12pt" style:font-style-asian="normal" style:font-weight-asian="normal" style:font-name-complex="Tahoma" style:font-size-complex="12pt" style:font-weight-complex="normal" style:text-emphasize="none"/>
    </style:style>
    <style:style style:name="T64" style:family="text">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35f817" fo:background-color="#ffffff" loext:char-shading-value="0" style:font-size-asian="12pt" style:font-style-asian="normal" style:font-weight-asian="normal" style:font-name-complex="Tahoma" style:font-size-complex="12pt" style:font-weight-complex="normal" style:text-emphasize="none"/>
    </style:style>
    <style:style style:name="T65" style:family="text">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4aca77" fo:background-color="#ffffff" loext:char-shading-value="0" style:font-size-asian="12pt" style:font-style-asian="normal" style:font-weight-asian="normal" style:font-name-complex="Tahoma" style:font-size-complex="12pt" style:font-weight-complex="normal" style:text-emphasize="none"/>
    </style:style>
    <style:style style:name="T66" style:family="text">
      <style:text-properties fo:color="#000000" style:text-outline="false" style:text-line-through-style="none" style:text-line-through-type="none" style:font-name="Wingdings" fo:font-size="12pt" fo:font-style="normal" fo:text-shadow="none" style:text-underline-style="none" fo:font-weight="normal" officeooo:rsid="004aca77" fo:background-color="#ffffff" loext:char-shading-value="0" style:font-name-asian="Wingdings" style:font-size-asian="12pt" style:font-style-asian="normal" style:font-weight-asian="normal" style:font-name-complex="Wingdings" style:font-size-complex="12pt" style:font-weight-complex="normal" style:text-emphasize="none"/>
    </style:style>
    <style:style style:name="T67" style:family="text">
      <style:text-properties fo:color="#000000" style:font-name="Wingdings" fo:font-size="12pt" fo:font-style="normal" fo:font-weight="normal" fo:background-color="#ffffff" loext:char-shading-value="0" style:font-name-asian="Wingdings" style:font-size-asian="12pt" style:font-style-asian="normal" style:font-weight-asian="normal" style:font-name-complex="Wingdings" style:font-size-complex="12pt" style:font-weight-complex="normal"/>
    </style:style>
    <style:style style:name="T68" style:family="text">
      <style:text-properties fo:color="#000000" officeooo:rsid="00517939"/>
    </style:style>
    <style:style style:name="T69" style:family="text">
      <style:text-properties fo:color="#000000" officeooo:rsid="0052a792"/>
    </style:style>
    <style:style style:name="T70" style:family="text">
      <style:text-properties fo:color="#000000" style:text-line-through-style="solid" style:text-line-through-type="single"/>
    </style:style>
    <style:style style:name="T71" style:family="text">
      <style:text-properties fo:color="#000000" style:text-line-through-style="none" style:text-line-through-type="none"/>
    </style:style>
    <style:style style:name="T72" style:family="text">
      <style:text-properties fo:color="#000000" style:text-line-through-style="none" style:text-line-through-type="none" officeooo:rsid="00527ecf"/>
    </style:style>
    <style:style style:name="T73" style:family="text">
      <style:text-properties fo:color="#000000" style:font-name="Arial" fo:font-size="16pt" fo:font-weight="bold" officeooo:rsid="00517939" style:font-size-asian="16pt" style:font-weight-asian="bold" style:font-size-complex="16pt" style:font-weight-complex="bold"/>
    </style:style>
    <style:style style:name="T74" style:family="text">
      <style:text-properties fo:color="#000000" style:font-name="Arial" fo:font-size="14pt" fo:font-weight="bold" officeooo:rsid="00517939" style:font-size-asian="14pt" style:font-weight-asian="bold" style:font-size-complex="14pt" style:font-weight-complex="bold"/>
    </style:style>
    <style:style style:name="T75" style:family="text">
      <style:text-properties fo:color="#000000" fo:font-size="16pt" officeooo:rsid="001eb541" style:font-size-asian="16pt" style:font-size-complex="16pt"/>
    </style:style>
    <style:style style:name="T76" style:family="text">
      <style:text-properties fo:color="#000000" fo:font-size="16pt" fo:font-weight="bold" officeooo:rsid="00517939" style:font-size-asian="16pt" style:font-weight-asian="bold" style:font-size-complex="16pt" style:font-weight-complex="bold"/>
    </style:style>
    <style:style style:name="T77" style:family="text">
      <style:text-properties fo:color="#000000" fo:font-weight="normal" style:font-weight-asian="normal" style:font-name-complex="Tahoma" style:font-weight-complex="normal"/>
    </style:style>
    <style:style style:name="T78" style:family="text">
      <style:text-properties fo:color="#000000" fo:font-weight="normal" officeooo:rsid="0050b4dd" style:font-weight-asian="normal" style:font-name-complex="Tahoma" style:font-weight-complex="normal"/>
    </style:style>
    <style:style style:name="T79" style:family="text">
      <style:text-properties fo:color="#000000" fo:font-weight="bold" style:font-weight-asian="bold" style:font-name-complex="Tahoma" style:font-weight-complex="bold"/>
    </style:style>
    <style:style style:name="T80" style:family="text">
      <style:text-properties style:font-name-complex="Tahoma"/>
    </style:style>
    <style:style style:name="T81" style:family="text">
      <style:text-properties officeooo:rsid="006fe299" style:font-name-complex="Tahoma"/>
    </style:style>
    <style:style style:name="T82" style:family="text">
      <style:text-properties officeooo:rsid="0076b69e" style:font-name-complex="Tahoma"/>
    </style:style>
    <style:style style:name="T83" style:family="text">
      <style:text-properties officeooo:rsid="0033177d" style:font-name-complex="Tahoma"/>
    </style:style>
    <style:style style:name="T84" style:family="text">
      <style:text-properties officeooo:rsid="003e65ab" style:font-name-complex="Tahoma"/>
    </style:style>
    <style:style style:name="T85" style:family="text">
      <style:text-properties officeooo:rsid="004a7c00" style:font-name-complex="Tahoma"/>
    </style:style>
    <style:style style:name="T86" style:family="text">
      <style:text-properties officeooo:rsid="004d1fc6" style:font-name-complex="Tahoma"/>
    </style:style>
    <style:style style:name="T87" style:family="text">
      <style:text-properties officeooo:rsid="0055fe5d" style:font-name-complex="Tahoma"/>
    </style:style>
    <style:style style:name="T88" style:family="text">
      <style:text-properties officeooo:rsid="0056a000" style:font-name-complex="Tahoma"/>
    </style:style>
    <style:style style:name="T89" style:family="text">
      <style:text-properties officeooo:rsid="005752d9" style:font-name-complex="Tahoma"/>
    </style:style>
    <style:style style:name="T90" style:family="text">
      <style:text-properties fo:font-style="normal" fo:font-weight="normal" officeooo:rsid="00789982" fo:background-color="#ffffff" loext:char-shading-value="0" style:font-name-asian="Lucida Sans Unicode" style:font-style-asian="normal" style:font-weight-asian="normal"/>
    </style:style>
    <style:style style:name="T91" style:family="text">
      <style:text-properties fo:font-style="normal" fo:font-weight="normal" officeooo:rsid="005c3cb1" fo:background-color="#ffffff" loext:char-shading-value="0" style:font-name-asian="Lucida Sans Unicode" style:font-style-asian="normal" style:font-weight-asian="normal"/>
    </style:style>
    <style:style style:name="T92" style:family="text">
      <style:text-properties fo:font-style="normal" fo:font-weight="normal" officeooo:rsid="0044dd19" fo:background-color="#ffffff" loext:char-shading-value="0" style:font-name-asian="Lucida Sans Unicode" style:font-style-asian="normal" style:font-weight-asian="normal"/>
    </style:style>
    <style:style style:name="T93" style:family="text">
      <style:text-properties fo:font-style="normal" fo:font-weight="normal" officeooo:rsid="0033177d" style:font-style-asian="normal" style:font-weight-asian="normal" style:font-name-complex="Tahoma" style:font-weight-complex="bold"/>
    </style:style>
    <style:style style:name="T94" style:family="text">
      <style:text-properties fo:font-style="normal" fo:font-weight="normal" officeooo:rsid="0056a000" style:font-style-asian="normal" style:font-weight-asian="normal" style:font-name-complex="Tahoma" style:font-weight-complex="bold"/>
    </style:style>
    <style:style style:name="T95" style:family="text">
      <style:text-properties fo:font-style="normal" style:text-underline-style="none" fo:font-weight="normal" officeooo:rsid="0033177d" style:font-style-asian="normal" style:font-weight-asian="normal" style:font-name-complex="Tahoma" style:font-weight-complex="normal"/>
    </style:style>
    <style:style style:name="T96" style:family="text">
      <style:text-properties fo:background-color="#ffffff" loext:char-shading-value="0"/>
    </style:style>
    <style:style style:name="T97" style:family="text">
      <style:text-properties officeooo:rsid="005d94e9" fo:background-color="#ffffff" loext:char-shading-value="0"/>
    </style:style>
    <style:style style:name="T98" style:family="text">
      <style:text-properties officeooo:rsid="007966eb" fo:background-color="#ffffff" loext:char-shading-value="0"/>
    </style:style>
    <style:style style:name="T99" style:family="text">
      <style:text-properties officeooo:rsid="0018b206" fo:background-color="#ffffff" loext:char-shading-value="0"/>
    </style:style>
    <style:style style:name="T100" style:family="text">
      <style:text-properties officeooo:rsid="0018b206"/>
    </style:style>
    <style:style style:name="T101" style:family="text">
      <style:text-properties officeooo:rsid="00037868"/>
    </style:style>
    <style:style style:name="T102" style:family="text">
      <style:text-properties officeooo:rsid="005d94e9"/>
    </style:style>
    <style:style style:name="T103" style:family="text">
      <style:text-properties style:font-name="Liberation Serif" fo:font-size="9pt" fo:font-weight="bold" officeooo:rsid="001eb541" style:font-size-asian="9pt" style:font-weight-asian="bold" style:font-weight-complex="bold"/>
    </style:style>
    <style:style style:name="T104" style:family="text">
      <style:text-properties officeooo:rsid="003b38fb"/>
    </style:style>
    <style:style style:name="T105" style:family="text">
      <style:text-properties fo:color="#6666ff" style:font-name="Liberation Serif" fo:font-size="12pt" fo:font-weight="normal" officeooo:rsid="001dc2bc" style:font-size-asian="12pt" style:font-weight-asian="normal" style:font-size-complex="12pt" style:font-weight-complex="normal"/>
    </style:style>
    <style:style style:name="T106" style:family="text">
      <style:text-properties officeooo:rsid="003c6ed3"/>
    </style:style>
    <style:style style:name="T107" style:family="text">
      <style:text-properties officeooo:rsid="003e44b0"/>
    </style:style>
    <style:style style:name="T108" style:family="text">
      <style:text-properties officeooo:rsid="003e65ab"/>
    </style:style>
    <style:style style:name="T109" style:family="text">
      <style:text-properties officeooo:rsid="004005ae"/>
    </style:style>
    <style:style style:name="T110" style:family="text">
      <style:text-properties officeooo:rsid="0044dd19"/>
    </style:style>
    <style:style style:name="T111" style:family="text">
      <style:text-properties officeooo:rsid="004a5a73"/>
    </style:style>
    <style:style style:name="T112" style:family="text">
      <style:text-properties style:text-outline="false" style:text-line-through-style="none" style:text-line-through-type="none" fo:text-shadow="none" style:text-underline-style="none" style:text-emphasize="none"/>
    </style:style>
    <style:style style:name="T113" style:family="text">
      <style:text-properties style:text-outline="false" style:text-line-through-style="none" style:text-line-through-type="none" fo:text-shadow="none" style:text-underline-style="none" officeooo:rsid="004aca77" style:text-emphasize="none"/>
    </style:style>
    <style:style style:name="T114" style:family="text">
      <style:text-properties style:text-outline="false" style:text-line-through-style="none" style:text-line-through-type="none" fo:text-shadow="none" style:text-underline-style="none" officeooo:rsid="00527ecf" style:text-emphasize="none"/>
    </style:style>
    <style:style style:name="T115" style:family="text">
      <style:text-properties officeooo:rsid="004aca77"/>
    </style:style>
    <style:style style:name="T116" style:family="text">
      <style:text-properties style:font-name="Wingdings" officeooo:rsid="004aca77" style:font-name-asian="Wingdings" style:font-name-complex="Wingdings"/>
    </style:style>
    <style:style style:name="T117" style:family="text">
      <style:text-properties officeooo:rsid="004aca77" style:font-name-asian="SimSun"/>
    </style:style>
    <style:style style:name="T118" style:family="text">
      <style:text-properties officeooo:rsid="004b5e1a"/>
    </style:style>
    <style:style style:name="T119" style:family="text">
      <style:text-properties officeooo:rsid="004bf069"/>
    </style:style>
    <style:style style:name="T120" style:family="text">
      <style:text-properties fo:color="#c5000b"/>
    </style:style>
    <style:style style:name="T121" style:family="text">
      <style:text-properties fo:color="#c5000b" style:text-underline-style="none" fo:font-weight="normal" officeooo:rsid="005d94e9" style:font-weight-asian="normal" style:font-weight-complex="normal"/>
    </style:style>
    <style:style style:name="T122" style:family="text">
      <style:text-properties style:use-window-font-color="true" style:text-line-through-style="none" style:text-line-through-type="none"/>
    </style:style>
    <style:style style:name="T123" style:family="text">
      <style:text-properties officeooo:rsid="00527ecf"/>
    </style:style>
    <style:style style:name="T124" style:family="text">
      <style:text-properties officeooo:rsid="0052a792"/>
    </style:style>
    <style:style style:name="T125" style:family="text">
      <style:text-properties officeooo:rsid="00517939"/>
    </style:style>
    <style:style style:name="T126" style:family="text">
      <style:text-properties officeooo:rsid="0050b4dd"/>
    </style:style>
    <style:style style:name="T127" style:family="text">
      <style:text-properties officeooo:rsid="0055fe5d"/>
    </style:style>
    <style:style style:name="T128" style:family="text">
      <style:text-properties officeooo:rsid="005beb26"/>
    </style:style>
    <style:style style:name="T129" style:family="text">
      <style:text-properties officeooo:rsid="005ce1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LABELLISATION </text:p>
      <text:p text:style-name="P58">SAISON DES DROITS HUMAINS</text:p>
      <text:p text:style-name="P59"><text:s/>NANTES</text:p>
      <text:p text:style-name="P9"/>
      <text:p text:style-name="P9">APPEL <text:span text:style-name="T26">A</text:span> PROJETS </text:p>
      <text:p text:style-name="P63">Juin 2017</text:p>
      <text:p text:style-name="P10"/>
      <text:p text:style-name="P5">CONTEXTE</text:p>
      <text:p text:style-name="P2"/>
      <text:p text:style-name="P36"><text:span text:style-name="T80">Nantes </text:span><text:span text:style-name="T86">est la</text:span><text:span text:style-name="T80"> ville de l'Édit de tolérance, du Mémorial à l'abolition de l'esclavage </text:span><text:span text:style-name="T85">et </text:span><text:span text:style-name="T84">compagnon de la Libération</text:span><text:span text:style-name="T80">. </text:span><text:span text:style-name="T88">Elle bénéfice également de l</text:span><text:span text:style-name="T87">'expérience </text:span><text:span text:style-name="T88">d'organisation, </text:span><text:span text:style-name="T89">débats</text:span><text:span text:style-name="T88"> et productions </text:span><text:span text:style-name="T87">du Forum des Droits de L'homme </text:span><text:span text:style-name="T88">(5 éditions entre 2004 et 2013).</text:span></text:p>
      <text:p text:style-name="P36"><text:span text:style-name="T80">Elle s'engage résolument dans la coopération décentralisée et réserve une place significative dans sa programmation culturelle aux </text:span><text:span text:style-name="T9">débats des idées</text:span><text:span text:style-name="T80">, en relation avec les </text:span><text:span text:style-name="T9">« </text:span><text:span text:style-name="T12">droits de l'Homme / </text:span><text:span text:style-name="T9">droits humains »</text:span><text:span text:style-name="T80">. </text:span></text:p>
      <text:p text:style-name="P35"><text:span text:style-name="T80">L'état des lieux des manifestations sur ce thème révèle en effet un certain nombre de manifestations, parmi lesquelles : </text:span><text:span text:style-name="T9">Rencontres internationales du Mémorial</text:span><text:span text:style-name="T80"> [appelées à une évolution nécessaire] ; </text:span><text:span text:style-name="T9">Géopolitiques de Nantes</text:span><text:span text:style-name="T80"> [en plein développement, souhaité par ses initiateurs] ; </text:span><text:span text:style-name="T9">Atlantide</text:span><text:span text:style-name="T80"> [troisième édition ayant clairement, suite à une modification de format, atteint l'objectif de donner à voir l’œuvre d'écrivains engagés] ; </text:span><text:span text:style-name="T9">Rencontres de Sophie</text:span><text:span text:style-name="T80"> [événement <text:s/>repéré par les nantais sensibles aux sujets philosophiques] ; </text:span><text:span text:style-name="T9">Questions d’Éthique </text:span><text:span text:style-name="T21">[nouvelle proposition de l'association Ethica qui aborde les questions philosophiques dans un contexte d'évolution </text:span><text:span text:style-name="T77">sociétal</text:span><text:span text:style-name="T78">e</text:span><text:span text:style-name="T77">]</text:span><text:span text:style-name="T79"> </text:span><text:span text:style-name="T80">; </text:span><text:span text:style-name="T9">Le goût de l'avenir</text:span><text:span text:style-name="T80"> [cycle de conférences du CNAM] ; </text:span><text:span text:style-name="T9">Commémoration du 10 mai</text:span><text:span text:style-name="T80"> [visibilité à renforcer] ; etc ... </text:span></text:p>
      <text:p text:style-name="P19"/>
      <text:p text:style-name="P48"/>
      <text:p text:style-name="P51"><text:span text:style-name="T81">L</text:span><text:span text:style-name="T80">E PROJET</text:span></text:p>
      <text:p text:style-name="P49"/>
      <text:p text:style-name="P50"><text:span text:style-name="T81">Issu</text:span><text:span text:style-name="T82">e</text:span><text:span text:style-name="T81"> d'une réflexion concertée </text:span><text:span text:style-name="T83">de la Ville de Nantes et de Nantes Métropole,</text:span><text:span text:style-name="T81"> la mise en place </text:span><text:span text:style-name="T80">d'une </text:span><text:span text:style-name="T9">saison nantaise </text:span><text:span text:style-name="T11">est initiée</text:span><text:span text:style-name="T9"> </text:span><text:span text:style-name="T80">(</text:span><text:span text:style-name="T82">annuelle, de</text:span><text:span text:style-name="T80"> septembre à juin) </text:span><text:span text:style-name="T82">portant</text:span><text:span text:style-name="T80"> </text:span><text:span text:style-name="T9">sur le débat des idées / les idées en débat </text:span><text:span text:style-name="T10">autour des « droits humains » </text:span><text:span text:style-name="T93">conformément à la « </text:span><text:span text:style-name="T94">C</text:span><text:span text:style-name="T95">harte-agenda mondiale des droits de l'Homme dans la Cité » adoptée par les instances du CGLU (</text:span><text:span text:style-name="T93">Cités et Gouvernements Locaux Unis (CGLU) qui représente et défend les intérêts des gouvernements locaux et régionaux sur la scène mondiale.</text:span></text:p>
      <text:p text:style-name="P54"/>
      <text:p text:style-name="P45"><text:span text:style-name="T19">Ce projet</text:span><text:span text:style-name="T17"> consiste :</text:span></text:p>
      <text:p text:style-name="P45"><text:span text:style-name="T100">1 - à </text:span>valoriser l'existant, <text:span text:style-name="T100">en </text:span><text:span text:style-name="T2">l</text:span><text:span text:style-name="T1">abellis</text:span><text:span text:style-name="T2">ant </text:span><text:span text:style-name="T3">dans cette Saison des droits humains</text:span> des initiatives d’associations ou de partenaires <text:span text:style-name="T101">(Festival des 3 Continents, manifestations CNAM, Tissé Métisse, …) sur la base d'un appel à projets aux organismes et institutions ayant déjà dans leur programmation des événements ou propositions qui relèvent de cette thématique</text:span>. </text:p>
      <text:p text:style-name="P46">Il convient cependant de maintenir la visibilité propre des événements, même si certains de leurs ateliers ou propositions ont été labellisés en Saison des Droits humains.</text:p>
      <text:p text:style-name="P47">Un thème partagé <text:span text:style-name="T110">a été </text:span>préconisé afin de renforcer l'image et la notion d'appartenance à un même ensemble.</text:p>
      <text:p text:style-name="P52"><text:span text:style-name="T90">2 </text:span><text:span text:style-name="T91">- </text:span><text:span text:style-name="T92">à</text:span><text:span text:style-name="T96"> </text:span><text:span text:style-name="T97">inciter </text:span><text:span text:style-name="T98">et </text:span><text:span text:style-name="T96">développer,</text:span><text:span text:style-name="T99"> </text:span><text:span text:style-name="T13">à moyens constants</text:span><text:span text:style-name="T99">, q</text:span><text:span text:style-name="T97">uelques-uns des</text:span><text:span text:style-name="T99"> pr</text:span><text:span text:style-name="T100">incipaux</text:span> événements <text:span text:style-name="T102">repérés conformément aux objectifs de cette labellisation </text:span><text:span text:style-name="T33">[</text:span><text:span text:style-name="T28">Labo Utile </text:span><text:span text:style-name="T29">(</text:span><text:span text:style-name="T28">« Questions de société »</text:span><text:span text:style-name="T29">) </text:span><text:span text:style-name="T28">du Lieu Unique, Géopolitiques de Nantes</text:span><text:span text:style-name="T30">, </text:span><text:span text:style-name="T29">C</text:span><text:span text:style-name="T28">ommémoration du 10 mai, Atlantide, </text:span><text:span text:style-name="T31">etc</text:span><text:span text:style-name="T32">]</text:span><text:span text:style-name="T121">.</text:span></text:p>
      <text:p text:style-name="P53"><text:s/></text:p>
      <text:p text:style-name="P55"><text:span text:style-name="T57">D</text:span><text:span text:style-name="T58">'autres </text:span><text:span text:style-name="T57">événements pourront venir enrichir la saison </text:span><text:span text:style-name="T59">tout au long de l'année </text:span><text:span text:style-name="T58">en raison de leur proposition </text:span><text:span text:style-name="T60">ponctuelle</text:span><text:span text:style-name="T58"> ou de leur effort sur une thématique énoncée par la Ville</text:span><text:span text:style-name="T57">.</text:span></text:p>
      <text:p text:style-name="P61">APPEL A PROJET</text:p>
      <text:p text:style-name="P5"/>
      <text:p text:style-name="P3"><text:span text:style-name="T37">L</text:span><text:span text:style-name="T38">ancé dans le cadre de la </text:span><text:span text:style-name="T50">p</text:span><text:span text:style-name="T48">olitique nantaise Saison des Droits Humains</text:span><text:span text:style-name="T38">, l</text:span><text:span text:style-name="T37">'appel à projets s'adresse </text:span><text:span text:style-name="T39">à tous types </text:span><text:span text:style-name="T48">d'institutions et </text:span><text:span text:style-name="T39">d'</text:span><text:span text:style-name="T37">associations </text:span><text:span text:style-name="T39">nantaises, qu'elles soient artistiques, culturelles, scientifiques, socio-culturelles, </text:span><text:span text:style-name="T48">etc.</text:span><text:span text:style-name="T39">. <text:s/></text:span></text:p>
      <text:p text:style-name="P20"/>
      <text:p text:style-name="P24"><text:span text:style-name="T108">1 - </text:span>Objectifs </text:p>
      <text:p text:style-name="P41"><text:span text:style-name="T37">En </text:span><text:span text:style-name="T49">continuité avec </text:span><text:span text:style-name="T37">la</text:span><text:span text:style-name="T52"> </text:span><text:span text:style-name="T103">CHARTE-AGENDA MONDIALE DES DROITS DE L’HOMME DANS LA CITÉ</text:span><text:span text:style-name="T105">,</text:span><text:span text:style-name="T43"> qui a été </text:span><text:span text:style-name="T45">portée</text:span><text:span text:style-name="T43"> dans le cadre du Forum des Droits de l'Homme porté par Nantes (5 éditions à Nantes de 2004 à 2013), </text:span><text:span text:style-name="T41">les projets retenus </text:span><text:span text:style-name="T43">pour une labellisation</text:span><text:span text:style-name="T41"> </text:span><text:span text:style-name="T42">devront </text:span><text:span text:style-name="T46">répondre aux </text:span><text:span text:style-name="T42">objectifs</text:span><text:span text:style-name="T41"> </text:span><text:span text:style-name="T44">qui ont été travaillés dans ce document cadre </text:span><text:span text:style-name="T42">afin de promouvoir et de renforcer les </text:span><text:span text:style-name="T44">D</text:span><text:span text:style-name="T42">roits </text:span><text:span text:style-name="T44">Humains</text:span><text:span text:style-name="T42"> de tous les habitants </text:span><text:span text:style-name="T44">en lien direct avec les grandes questions allant du mémoriel aux </text:span><text:span text:style-name="T45">sujets</text:span><text:span text:style-name="T44"> d'actualité</text:span><text:span text:style-name="T41"> contemporain</text:span><text:span text:style-name="T44">e</text:span><text:span text:style-name="T41">. </text:span></text:p>
      <text:p text:style-name="P22"/>
      <text:p text:style-name="P42"><text:span text:style-name="T42">D</text:span><text:span text:style-name="T40">e manière précise </text:span><text:span text:style-name="T47">l</text:span><text:span text:style-name="T40">es projets souhaitant être labellisés devront :</text:span></text:p>
      <text:p text:style-name="P42"><text:span text:style-name="T67"></text:span><text:span text:style-name="T51"> </text:span><text:span text:style-name="T55">I</text:span><text:span text:style-name="T54">ntégrer obligatoirement les c</text:span><text:span text:style-name="T53">ritères suivants</text:span><text:span text:style-name="T56"> : </text:span></text:p>
      <text:p text:style-name="P30">- Prise en compte de la question <text:span text:style-name="T123">de l'égalité</text:span> Femmes Hommes</text:p>
      <text:p text:style-name="P21"><text:span text:style-name="T112">- Prise en compte des publics </text:span><text:span text:style-name="T114">dans toutes leurs diversités</text:span><text:span text:style-name="T112"> avec des modalités d</text:span><text:span text:style-name="T113">e </text:span><text:span text:style-name="T112">médiation appropriées : champ </text:span><text:span text:style-name="T113">accessibilité</text:span><text:span text:style-name="T112"> et handicap, migrants, ...</text:span></text:p>
      <text:p text:style-name="P30">- Utilisation de modalités, méthodes, outils favorisant la participation</text:p>
      <text:p text:style-name="P31"/>
      <text:p text:style-name="P41"><text:span text:style-name="T66"></text:span><text:span text:style-name="T62"> </text:span><text:span text:style-name="T63">P</text:span><text:span text:style-name="T64">rendre en compte un ou plusieurs des </text:span><text:span text:style-name="T65">critères suivants</text:span><text:span text:style-name="T61"> :</text:span></text:p>
      <text:p text:style-name="P30">- Permettre de mieux prendre en compte les droits humains dans la <text:span text:style-name="T126">v</text:span>ille</text:p>
      <text:p text:style-name="P30">- Permettre l'accès au droit juridique pour tous dans la ville</text:p>
      <text:p text:style-name="P30">- Faciliter l'accès au <text:span text:style-name="T126">s</text:span>ervice <text:span text:style-name="T126">p</text:span>ublic</text:p>
      <text:p text:style-name="P30">- Proposer des espaces d'échanges favorisant l'expression des diversités</text:p>
      <text:p text:style-name="P30">- Mener une politique culturelle ouverte à toutes les créations et permettant le maintien du patrimoine de chacun</text:p>
      <text:p text:style-name="P30">- Rendre le citoyen acteur de l'utilisation des ressources <text:s/>et de l'environnement<text:span text:style-name="T120">.</text:span></text:p>
      <text:p text:style-name="P40"/>
      <text:p text:style-name="P31"><text:span text:style-name="T116"></text:span><text:span text:style-name="T117"> </text:span><text:span text:style-name="T24">Éléments qualitatifs complémentaires</text:span><text:span text:style-name="T117"> :</text:span></text:p>
      <text:p text:style-name="P31"><text:span text:style-name="T115">- Les professionnels et personnalités intervenant lors de ces événements devront avoir obtenu une reconnaissance de h</text:span>aut niveau : <text:span text:style-name="T125">intellectuel, </text:span>d'expertise, <text:span text:style-name="T115">d’ingénierie,</text:span> dans <text:span text:style-name="T115">leur </text:span>domaine d'intervention, <text:span text:style-name="T115">qu'ils soient u</text:span>niversitaire<text:span text:style-name="T115">s</text:span>, chercheur<text:span text:style-name="T115">s</text:span>, artiste<text:span text:style-name="T115">s, ...</text:span></text:p>
      <text:p text:style-name="P30">- <text:span text:style-name="T115">La forme des actions ou événements présentés peuvent être de natures diverses et/ou complémentaires : c</text:span>onférences, <text:span text:style-name="T118">v</text:span>isites, <text:span text:style-name="T118">s</text:span>éminaires, <text:span text:style-name="T118">projections de films, projets numériques… et toute autre forme pouvant répondre aux objectifs de cette Saison.</text:span></text:p>
      <text:p text:style-name="P30"/>
      <text:p text:style-name="P26"><text:span text:style-name="T1">Thématique 201</text:span><text:span text:style-name="T4">7 </text:span></text:p>
      <text:p text:style-name="P56">Les projets pourront avoir une double entrée : uniquement les critères définis <text:span text:style-name="T118">ci-dessus</text:span> et /ou répondant à la thématique.</text:p>
      <text:p text:style-name="P57">La thématique retenue pour la première année : <text:span text:style-name="T25">Histoire, mémoire et actualité des migrations humaines</text:span><text:span text:style-name="T119">.</text:span></text:p>
      <text:p text:style-name="P32"/>
      <text:p text:style-name="P6">La commission appréciera </text:p>
      <text:p text:style-name="P26">- la cohérence du projet avec le sujet <text:span text:style-name="T106">et les objectifs énoncés</text:span></text:p>
      <text:p text:style-name="P26">- <text:span text:style-name="T123">l'actualité de la problématique et l'intérêt de l'approche proposés </text:span></text:p>
      <text:p text:style-name="P27">- la qualité des intervenants artistiques, culturels, <text:span text:style-name="T125">scientifiques, etc.</text:span></text:p>
      <text:p text:style-name="P27">- <text:span text:style-name="T124">la place donnée à la dimension participative</text:span></text:p>
      <text:p text:style-name="P27">- la pertinence de <text:span text:style-name="T123">la démarche de mise en débat</text:span> <text:span text:style-name="T123">envisagée en amont sous forme d'actions culturelles ou d'interventions spécifiques</text:span></text:p>
      <text:p text:style-name="P15"><text:soft-page-break/>- la capacité à mobiliser <text:span text:style-name="T106">certains</text:span> publics cibles </text:p>
      <text:p text:style-name="P26">- l'inscription territoriale <text:span text:style-name="T119">nantaise </text:span>du projet, notamment son ancrage dans les quartiers </text:p>
      <text:p text:style-name="P13">- les références de la structure porteuse du projet dans le domaine<text:span text:style-name="T120">.</text:span> </text:p>
      <text:p text:style-name="P37"/>
      <text:p text:style-name="P13"><text:span text:style-name="T5">2 - </text:span><text:span text:style-name="T1">Valorisation</text:span></text:p>
      <text:p text:style-name="P13">Il est <text:span text:style-name="T106">clairement énoncé que la valorisation de la Saison nantaise des Droits Humains se fera par deux biais complémentaires, l'un du ressort de la Ville de Nantes, l'autre du ressort de la structure dont l'événement est labellisé.</text:span></text:p>
      <text:p text:style-name="P13">- <text:span text:style-name="T107">la Ville de Nantes produira sur son site Internet une page dédiée au calendrier des labellisations au sein duquel les liens numériques vers les manifestations, conférences ou toute autre forme de projets pourront être intégrés.</text:span></text:p>
      <text:p text:style-name="P25">- la structure pourra apposer le logo Saison des Droits Humains créé à cet effet sur toutes les formes de documents de communication produits à cette occasion.</text:p>
      <text:p text:style-name="P38"/>
      <text:p text:style-name="P28"><text:span text:style-name="T1">Aide à la communication</text:span>: </text:p>
      <text:p text:style-name="P29">Les projets retenus seront valorisés dans le cadre de la communication de la Ville (dépliants programme, agenda de la ville, mailings, réseaux sociaux, etc). Ils seront inscrits dans la programmation officielle. </text:p>
      <text:p text:style-name="P7"/>
      <text:p text:style-name="P7"><text:span text:style-name="T119">3 - </text:span>Dossier à fournir :</text:p>
      <text:p text:style-name="P14">- présentation <text:span text:style-name="T15">détaillée </text:span>de la structure </text:p>
      <text:p text:style-name="P14"><text:span text:style-name="T15">- présentation </text:span>des <text:span text:style-name="T15">i</text:span>ntervenants<text:span text:style-name="T15"> et de l'équipe dédiée au projet</text:span></text:p>
      <text:p text:style-name="P17">- présentation des références </text:p>
      <text:p text:style-name="P14">- <text:span text:style-name="T104">no</text:span>m <text:span text:style-name="T14">d</text:span>u projet <text:span text:style-name="T104">ou de l'événement</text:span></text:p>
      <text:p text:style-name="P14">- présentation du projet <text:span text:style-name="T15">et de son déroulement (présentation détaillée)</text:span></text:p>
      <text:p text:style-name="P11">- présentation des publics cibl<text:span text:style-name="T111">és</text:span></text:p>
      <text:p text:style-name="P11">- budget <text:span text:style-name="T34">détaillé avec mention des financeurs sollicités</text:span></text:p>
      <text:p text:style-name="P18"><text:span text:style-name="T1">Attention :</text:span><text:span text:style-name="T27"> </text:span><text:span text:style-name="T23">Tout dossier incomplet sera refusé</text:span></text:p>
      <text:p text:style-name="P4"/>
      <text:p text:style-name="P33">remise des dossiers au plus tard <text:span text:style-name="T128">le 26 mai 2017</text:span></text:p>
      <text:p text:style-name="P12">à l'adresse suivante:<text:span text:style-name="T22"> Mairie de Nantes- Direction du Développement Culturel - 2 rue de l'Hôtel de Ville- 44094 Nantes cedex 1 </text:span></text:p>
      <text:p text:style-name="P44"><text:span text:style-name="T128">ou adresse mail:</text:span><text:span text:style-name="T75"> </text:span><text:span text:style-name="T74">&amp; DGC projets-saison-droits-humain</text:span><text:span text:style-name="T73">s</text:span><text:span text:style-name="T76"> </text:span></text:p>
      <text:p text:style-name="P18">Un accusé de réception vous sera adressé après dépôt. </text:p>
      <text:p text:style-name="P18"><text:span text:style-name="T1">Attention </text:span>:<text:span text:style-name="T27"> </text:span><text:span text:style-name="T23">tout dossier reçu après cette date sera refusé</text:span><text:span text:style-name="T27">. </text:span></text:p>
      <text:p text:style-name="P18"/>
      <text:p text:style-name="P8">Calendrier :</text:p>
      <text:p text:style-name="P34"><text:span text:style-name="T109">D</text:span>épôt des dossiers : <text:span text:style-name="T6">2</text:span><text:span text:style-name="T8">6</text:span><text:span text:style-name="T6"> </text:span><text:span text:style-name="T7">mai</text:span><text:span text:style-name="T6"> 2017</text:span></text:p>
      <text:p text:style-name="P34"><text:span text:style-name="T18">C</text:span><text:span text:style-name="T16">ommission sélection des projets : </text:span><text:span text:style-name="T8">26 juin</text:span><text:span text:style-name="T6"> 2017</text:span></text:p>
      <text:p text:style-name="P3"/>
      <text:p text:style-name="P8"><text:span text:style-name="T119">4 – </text:span>Composition<text:span text:style-name="T36"> </text:span><text:span text:style-name="T68">d</text:span><text:span text:style-name="T69">e la</text:span><text:span text:style-name="T68"> Com</text:span><text:span text:style-name="T69">mission</text:span><text:span text:style-name="T68"> en charge de la labellisation des projets</text:span><text:span text:style-name="T70"> </text:span><text:span text:style-name="T36">:</text:span></text:p>
      <text:p text:style-name="P12">Elu<text:span text:style-name="T34">s</text:span> <text:span text:style-name="T106">de la Ville de Nantes</text:span></text:p>
      <text:p text:style-name="P12">D<text:span text:style-name="T35">irection au Développement Culturel</text:span></text:p>
      <text:p text:style-name="P39">Direction du Patrimoine et de l'Archéologie</text:p>
      <text:p text:style-name="P16"><text:span text:style-name="T127">Pôle</text:span> <text:span text:style-name="T35">Egalité, mission Egalité</text:span></text:p>
      <text:p text:style-name="P43"><text:span text:style-name="T122">Direction</text:span><text:span text:style-name="T71"> </text:span><text:span text:style-name="T72">de l'Attractivité internationale </text:span></text:p>
      <text:p text:style-name="P23">Personnalités qualifi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Arial" svg:font-family="Aria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paragraph-properties fo:margin-top="0.494cm" fo:margin-bottom="0.21cm" loext:contextual-spacing="false"/>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Heading_20_4" style:display-name="Heading 4" style:family="paragraph" style:parent-style-name="Heading" style:class="text"/>
    <style:style style:name="Footer" style:family="paragraph" style:parent-style-name="Standard" style:class="extra"/>
    <style:style style:name="corps" style:family="text"/>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ène GILLARDOT</meta:initial-creator>
    <meta:creation-date>2015-11-30T14:42:26.699000000</meta:creation-date>
    <dc:date>2017-04-10T16:13:13.981000000</dc:date>
    <dc:creator>Dominique COFFIN</dc:creator>
    <meta:editing-duration>PT6H58M58S</meta:editing-duration>
    <meta:editing-cycles>54</meta:editing-cycles>
    <meta:generator>LibreOffice/4.4.5.2$Windows_x86 LibreOffice_project/a22f674fd25a3b6f45bdebf25400ed2adff0ff99</meta:generator>
    <meta:printed-by>Dominique COFFIN</meta:printed-by>
    <meta:print-date>2016-12-20T15:47:10.496000000</meta:print-date>
    <meta:document-statistic meta:table-count="0" meta:image-count="0" meta:object-count="0" meta:page-count="3" meta:paragraph-count="80" meta:word-count="1227" meta:character-count="7980" meta:non-whitespace-character-count="6802"/>
  </office:meta>
</office:document-meta>
</file>