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E0000070E220ED1A6.jpg" manifest:media-type="image/jpeg"/>
  <manifest:file-entry manifest:full-path="Pictures/10000000000002CF0000015BCD216664.jpg" manifest:media-type="image/jpeg"/>
  <manifest:file-entry manifest:full-path="Pictures/100000000000012700000061C3A157D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53cm" fo:margin-left="-0.199cm" table:align="left" style:writing-mode="lr-tb"/>
    </style:style>
    <style:style style:name="Tableau1.A" style:family="table-column">
      <style:table-column-properties style:column-width="10.033cm"/>
    </style:style>
    <style:style style:name="Tableau1.B" style:family="table-column">
      <style:table-column-properties style:column-width="8.62cm"/>
    </style:style>
    <style:style style:name="Tableau1.1" style:family="table-row">
      <style:table-row-properties style:min-row-height="4.076cm" fo:keep-together="auto"/>
    </style:style>
    <style:style style:name="Tableau1.A1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leau2" style:family="table">
      <style:table-properties style:width="18.653cm" fo:margin-left="-0.199cm" table:align="left" style:writing-mode="lr-tb"/>
    </style:style>
    <style:style style:name="Tableau2.A" style:family="table-column">
      <style:table-column-properties style:column-width="10.033cm"/>
    </style:style>
    <style:style style:name="Tableau2.B" style:family="table-column">
      <style:table-column-properties style:column-width="8.62cm"/>
    </style:style>
    <style:style style:name="Tableau2.1" style:family="table-row">
      <style:table-row-properties style:min-row-height="1.766cm" fo:keep-together="auto"/>
    </style:style>
    <style:style style:name="Tableau2.A1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leau3" style:family="table">
      <style:table-properties style:width="18.653cm" fo:margin-left="-0.199cm" table:align="left" style:writing-mode="lr-tb"/>
    </style:style>
    <style:style style:name="Tableau3.A" style:family="table-column">
      <style:table-column-properties style:column-width="10.033cm"/>
    </style:style>
    <style:style style:name="Tableau3.B" style:family="table-column">
      <style:table-column-properties style:column-width="8.62cm"/>
    </style:style>
    <style:style style:name="Tableau3.1" style:family="table-row">
      <style:table-row-properties style:min-row-height="1.766cm" fo:keep-together="auto"/>
    </style:style>
    <style:style style:name="Tableau3.A1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leau4" style:family="table">
      <style:table-properties style:width="18.653cm" fo:margin-left="-0.199cm" fo:margin-top="0.291cm" fo:margin-bottom="0cm" table:align="left" style:writing-mode="lr-tb"/>
    </style:style>
    <style:style style:name="Tableau4.A" style:family="table-column">
      <style:table-column-properties style:column-width="10.033cm"/>
    </style:style>
    <style:style style:name="Tableau4.B" style:family="table-column">
      <style:table-column-properties style:column-width="8.62cm"/>
    </style:style>
    <style:style style:name="Tableau4.1" style:family="table-row">
      <style:table-row-properties style:min-row-height="3.59cm" fo:keep-together="auto"/>
    </style:style>
    <style:style style:name="Tableau4.A1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name-asian="Wingdings" style:font-weight-asian="bold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P9" style:family="paragraph" style:parent-style-name="Standard">
      <style:text-properties fo:color="#008000" fo:font-weight="bold" style:font-weight-asian="bold"/>
    </style:style>
    <style:style style:name="P10" style:family="paragraph" style:parent-style-name="Standard">
      <style:text-properties fo:color="#008000" fo:font-weight="bold" style:font-name-asian="Wingdings" style:font-weight-asian="bold" style:font-name-complex="Wingdings"/>
    </style:style>
    <style:style style:name="P11" style:family="paragraph" style:parent-style-name="Standard">
      <style:text-properties style:font-name-asian="Wingdings" style:font-name-complex="Wingdings"/>
    </style:style>
    <style:style style:name="P12" style:family="paragraph" style:parent-style-name="Standard">
      <style:text-properties fo:color="#808080" fo:font-weight="bold" style:font-name-asian="Wingdings" style:font-weight-asian="bold" style:font-name-complex="Wingdings"/>
    </style:style>
    <style:style style:name="P13" style:family="paragraph" style:parent-style-name="Standard">
      <style:paragraph-properties fo:margin-left="-0.318cm" fo:margin-right="0cm" fo:text-indent="0cm" style:auto-text-indent="false"/>
    </style:style>
    <style:style style:name="P14" style:family="paragraph" style:parent-style-name="Standard">
      <style:paragraph-properties fo:margin-left="-0.318cm" fo:margin-right="0cm" fo:text-indent="0cm" style:auto-text-indent="false"/>
      <style:text-properties style:font-name-asian="Wingdings" style:font-name-complex="Wingdings"/>
    </style:style>
    <style:style style:name="P15" style:family="paragraph" style:parent-style-name="Standard">
      <style:paragraph-properties fo:margin-left="0cm" fo:margin-right="0cm" fo:text-indent="-0.31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weight="bold" officeooo:rsid="001b9aa0" officeooo:paragraph-rsid="001b9aa0" style:font-name-asian="Wingdings" style:font-weight-asian="bold" style:font-name-complex="Wingdings"/>
    </style:style>
    <style:style style:name="P18" style:family="paragraph" style:parent-style-name="Standard">
      <style:text-properties fo:font-weight="bold" officeooo:rsid="001b9aa0" officeooo:paragraph-rsid="001b9aa0" style:font-weight-asian="bold"/>
    </style:style>
    <style:style style:name="P19" style:family="paragraph" style:parent-style-name="Standard">
      <style:text-properties officeooo:rsid="001b9aa0" officeooo:paragraph-rsid="001b9aa0" style:font-name-asian="Wingdings" style:font-name-complex="Wingdings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725fe" style:font-weight-asian="bold"/>
    </style:style>
    <style:style style:name="T4" style:family="text">
      <style:text-properties fo:font-weight="bold" officeooo:rsid="001a318d" style:font-weight-asian="bold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Arial" style:font-weight-asian="bold" style:font-name-complex="Ari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fo:color="#ff0000" fo:font-size="14pt" fo:font-weight="bold" style:font-name-asian="Wingdings" style:font-size-asian="14pt" style:font-weight-asian="bold" style:font-name-complex="Wingdings" style:font-size-complex="14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officeooo:rsid="001725fe"/>
    </style:style>
    <style:style style:name="T16" style:family="text">
      <style:text-properties officeooo:rsid="001a318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7">INITIATION </text:span><text:span text:style-name="T8">À</text:span><text:span text:style-name="T7"> LA COMPTABILIT</text:span><text:span text:style-name="T8">É ET À LA DEMANDE DE SUBVENTION</text:span></text:p>
      <text:p text:style-name="P6"/>
      <text:p text:style-name="P2"><text:span text:style-name="T8">Formation à</text:span><text:span text:style-name="T7"> destination des associations nantaises </text:span><text:span text:style-name="T9">*</text:span></text:p>
      <text:p text:style-name="P7"/>
      <text:p text:style-name="P5">Sessions <text:span text:style-name="T16">de novembre 2</text:span>01<text:span text:style-name="T15">6 – Contrat Ville</text:span></text:p>
      <text:p text:style-name="P7"/>
      <text:p text:style-name="P7"/>
      <text:p text:style-name="P5">PROGRAMME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MODULE 1 : 3h00</text:p>
            <text:p text:style-name="P9"/>
            <text:p text:style-name="P18">Mardi 15 novembre 2016</text:p>
            <text:p text:style-name="P3">18h30 – 21h30</text:p>
            <text:p text:style-name="P3"/>
            <text:p text:style-name="P3">PRINCIPES DE BASE </text:p>
            <text:p text:style-name="P3">&amp;</text:p>
            <text:p text:style-name="Standard"><text:span text:style-name="T1">MISE EN PLACE DE LA COMPTABILIT</text:span><text:span text:style-name="T2">É</text:span></text:p>
          </table:table-cell>
          <table:table-cell table:style-name="Tableau1.B1" office:value-type="string">
            <text:p text:style-name="P3">Introduction</text:p>
            <text:p text:style-name="Standard"><text:span text:style-name="T11"></text:span><text:span text:style-name="T13"> </text:span><text:span text:style-name="T12">Présentation du stage</text:span></text:p>
            <text:p text:style-name="Standard"><text:span text:style-name="T11"></text:span><text:span text:style-name="T13"> </text:span><text:span text:style-name="T12">Principes de base de la comptabilité</text:span></text:p>
            <text:p text:style-name="P4"/>
            <text:p text:style-name="P4">Modalités de mise en œuvre</text:p>
            <text:p text:style-name="Standard"><text:span text:style-name="T11"></text:span><text:span text:style-name="T13"> </text:span><text:span text:style-name="T12">Comptabilité en partie simple</text:span></text:p>
            <text:p text:style-name="Standard"><text:span text:style-name="T11"></text:span><text:span text:style-name="T13"> </text:span><text:span text:style-name="T12">Pièces comptables</text:span></text:p>
            <text:p text:style-name="Standard"><text:span text:style-name="T11"></text:span><text:span text:style-name="T13"> </text:span><text:span text:style-name="T12">Le plan comptable</text:span></text:p>
            <text:p text:style-name="Standard"><text:span text:style-name="T11"></text:span><text:span text:style-name="T13"> </text:span><text:span text:style-name="T12">Ecritures d’inventaire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MODULE 2 : 3h00</text:p>
            <text:p text:style-name="P10"/>
            <text:p text:style-name="P17">Jeudi 17 novembre 2016</text:p>
            <text:p text:style-name="P4">18h30 – 21h30</text:p>
            <text:p text:style-name="P4"/>
          </table:table-cell>
          <table:table-cell table:style-name="Tableau2.B1" office:value-type="string">
            <text:p text:style-name="P4">Documents de synthèses </text:p>
            <text:p text:style-name="Standard"><text:span text:style-name="T11"></text:span><text:span text:style-name="T13"> </text:span><text:span text:style-name="T12">Le compte de résultat</text:span></text:p>
            <text:p text:style-name="Standard"><text:span text:style-name="T11"></text:span><text:span text:style-name="T13"> </text:span><text:span text:style-name="T12">La valorisation du Bénévolat</text:span></text:p>
            <text:p text:style-name="Standard"><text:span text:style-name="T11"></text:span><text:span text:style-name="T13"> </text:span><text:span text:style-name="T12">Le bilan</text:span></text:p>
            <text:p text:style-name="Standard"><text:span text:style-name="T11"></text:span><text:span text:style-name="T13"> </text:span><text:span text:style-name="T12">L’analytique</text:span></text:p>
            <text:p text:style-name="Standard"><text:span text:style-name="T11"></text:span><text:span text:style-name="T13"> </text:span><text:span text:style-name="T12">Les budgets</text:span></text:p>
            <text:p text:style-name="P11"/>
            <text:p text:style-name="P4">Principes de la comptabilité analytique</text:p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MODULE 3 : 3h00</text:p>
            <text:p text:style-name="P10"/>
            <text:p text:style-name="P19"><text:span text:style-name="T1">Mardi 22 novembre 2016</text:span></text:p>
            <text:p text:style-name="P4">18h30 – 21h30</text:p>
            <text:p text:style-name="P4"/>
            <text:p text:style-name="P4">MISE EN PRATIQUE</text:p>
          </table:table-cell>
          <table:table-cell table:style-name="Tableau3.B1" office:value-type="string">
            <text:p text:style-name="Standard"><text:span text:style-name="T11"></text:span><text:span text:style-name="T13"> </text:span><text:span text:style-name="T12">Le logiciel comptable</text:span></text:p>
            <text:p text:style-name="Standard"><text:span text:style-name="T11"></text:span><text:span text:style-name="T13"> </text:span><text:span text:style-name="T12">Analyse des documents comptables</text:span></text:p>
            <text:p text:style-name="Standard"><text:span text:style-name="T11"></text:span><text:span text:style-name="T13"> </text:span><text:span text:style-name="T12">L’enregistrement des écritures de janvier</text:span></text:p>
            <text:p text:style-name="Standard"><text:span text:style-name="T11"></text:span><text:span text:style-name="T13"> </text:span><text:span text:style-name="T12">Les écritures d’entrée</text:span></text:p>
            <text:p text:style-name="Standard"><text:span text:style-name="T11"></text:span><text:span text:style-name="T13"> </text:span><text:span text:style-name="T12">Sortie des documents comptables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MODULE 4 : 3h00</text:p>
            <text:p text:style-name="P10"/>
            <text:p text:style-name="P17">Jeudi 24 novembre 2016</text:p>
            <text:p text:style-name="P4">18h30 – 21h30</text:p>
            <text:p text:style-name="P4"/>
            <text:p text:style-name="P4">DEMANDE DE SUBVENTION </text:p>
            <text:p text:style-name="P4">&amp; QUESTIONS DIVERSES</text:p>
            <text:p text:style-name="P12"/>
          </table:table-cell>
          <table:table-cell table:style-name="Tableau4.B1" office:value-type="string">
            <text:p text:style-name="Standard"><text:span text:style-name="T11"></text:span><text:span text:style-name="T13"> </text:span><text:span text:style-name="T12">Le financement associatif</text:span></text:p>
            <text:p text:style-name="Standard"><text:span text:style-name="T11"></text:span><text:span text:style-name="T13"> </text:span><text:span text:style-name="T12">La demande de financement</text:span></text:p>
            <text:p text:style-name="Standard"><text:span text:style-name="T11"></text:span><text:span text:style-name="T13"> </text:span><text:span text:style-name="T12">Présentation du document CERFA</text:span></text:p>
            <text:p text:style-name="P11"/>
            <text:p text:style-name="P4">Questions diverses</text:p>
            <text:p text:style-name="Standard"><text:span text:style-name="T11"></text:span><text:span text:style-name="T13"> </text:span><text:span text:style-name="T12">L’AG sur le plan financier</text:span></text:p>
            <text:p text:style-name="Standard"><text:span text:style-name="T11"></text:span><text:span text:style-name="T13"> </text:span><text:span text:style-name="T12">Le chèque associatif</text:span></text:p>
            <text:p text:style-name="Standard"><text:span text:style-name="T11"></text:span><text:span text:style-name="T13"> </text:span><text:span text:style-name="T12">La fiscalité</text:span></text:p>
            <text:p text:style-name="Standard"><text:span text:style-name="T11"></text:span><text:span text:style-name="T13"> … </text:span><text:span text:style-name="T12">/ …</text:span></text:p>
          </table:table-cell>
        </table:table-row>
      </table:table>
      <text:p text:style-name="P8"/>
      <text:p text:style-name="P13"><text:span text:style-name="T6"><text:s/></text:span><text:span text:style-name="T10">*</text:span><text:span text:style-name="T5"> </text:span><text:span text:style-name="T14">Public</text:span><text:span text:style-name="T12"> </text:span><text:span text:style-name="T5">:</text:span></text:p>
      <text:p text:style-name="P13"><text:span text:style-name="T13"><text:s/></text:span><text:span text:style-name="T12">Associations en relation avec la Ville de Nantes, subventionnées ou en voie de l’être.</text:span></text:p>
      <text:p text:style-name="P13"><text:span text:style-name="T13"><text:s/></text:span><text:span text:style-name="T12">Trésorier-ière-s d’associations, responsables associatifs, bénévoles</text:span></text:p>
      <text:p text:style-name="P14"/>
      <text:p text:style-name="P13"><text:span text:style-name="T13"><text:s/></text:span><text:span text:style-name="T14">Renseignements et inscriptions</text:span><text:span text:style-name="T5"> :</text:span></text:p>
      <text:p text:style-name="P4"/>
      <text:p text:style-name="P15"><text:span text:style-name="T13"><text:s text:c="2"/></text:span><text:span text:style-name="T12">Ville de Nantes – CADRAN – </text:span><text:a xlink:type="simple" xlink:href="mailto:cadran@mairie-nantes.fr" text:style-name="Internet_20_link" text:visited-style-name="Visited_20_Internet_20_Link"><text:span text:style-name="Internet_20_link"><text:span text:style-name="T12">cadran@mairie-nantes.fr</text:span></text:span></text:a><text:span text:style-name="T12"> - Tél : 02 40 41 50 47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cm" fo:margin-left="1.27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4.737cm" svg:height="1.555cm" svg:x="0cm" svg:y="0.02cm"><draw:image xlink:href="Pictures/100000000000012700000061C3A157D8.jpg" xlink:type="simple" xlink:show="embed" xlink:actuate="onLoad"><text:p/></draw:image></draw:frame><draw:frame draw:name="Image 0" draw:style-name="Mgr2" draw:text-style-name="MP2" svg:width="3.493cm" svg:height="1.68cm" svg:x="7.938cm" svg:y="0.02cm"><draw:image xlink:href="Pictures/10000000000002CF0000015BCD216664.jpg" xlink:type="simple" xlink:show="embed" xlink:actuate="onLoad"><text:p/></draw:image><svg:desc>p&amp;c44_logo.jpg</svg:desc></draw:frame><draw:frame draw:style-name="Mgr2" draw:text-style-name="MP2" svg:width="2.223cm" svg:height="2.223cm" svg:x="16.193cm" svg:y="-0.298cm"><draw:image xlink:href="Pictures/100000000000070E0000070E220ED1A6.jpg" xlink:type="simple" xlink:show="embed" xlink:actuate="onLoad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TIATION À LA COMPTABILITÉ</dc:title>
    <meta:initial-creator>Mélanie Godon PEC 44</meta:initial-creator>
    <meta:creation-date>2015-01-21T09:34:00</meta:creation-date>
    <dc:creator>Karine HUBERDEAU</dc:creator>
    <dc:date>2016-09-26T11:59:44.618000000</dc:date>
    <meta:print-date>2014-04-28T16:43:00</meta:print-date>
    <meta:editing-cycles>21</meta:editing-cycles>
    <meta:editing-duration>PT1H29M50S</meta:editing-duration>
    <meta:generator>LibreOffice/4.4.5.2$Windows_x86 LibreOffice_project/a22f674fd25a3b6f45bdebf25400ed2adff0ff99</meta:generator>
    <meta:document-statistic meta:table-count="4" meta:image-count="0" meta:object-count="0" meta:page-count="1" meta:paragraph-count="55" meta:word-count="237" meta:character-count="1420" meta:non-whitespace-character-count="1222"/>
  </office:meta>
</office:document-meta>
</file>